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Segoe UI" svg:font-family="'Segoe UI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3.493cm" table:align="left"/>
    </style:style>
    <style:style style:name="Tabla9.A" style:family="table-column">
      <style:table-column-properties style:column-width="3.493cm"/>
    </style:style>
    <style:style style:name="Tabla9.1" style:family="table-row">
      <style:table-row-properties style:min-row-height="1.607cm"/>
    </style:style>
    <style:style style:name="Tabla9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margin-left="0cm" fo:margin-right="0cm" fo:margin-top="0cm" fo:margin-bottom="0.199cm" style:contextual-spacing="false" style:line-height-at-least="0.46cm" fo:text-indent="0cm" style:auto-text-indent="false"/>
      <style:text-properties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 fo:background-color="#eeeeee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tyle="italic" fo:font-weight="bold"/>
    </style:style>
    <style:style style:name="P10" style:family="paragraph" style:parent-style-name="Header" style:master-page-name="">
      <style:paragraph-properties fo:text-align="justify" fo:text-align-last="justify" style:justify-single-word="false" style:page-number="auto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left="0cm" fo:margin-right="0cm" fo:margin-top="0cm" fo:margin-bottom="0.199cm" style:contextual-spacing="false" style:line-height-at-least="0.46cm" fo:text-align="center" style:justify-single-word="false" fo:text-indent="0cm" style:auto-text-indent="false"/>
      <style:text-properties style:font-name="Arial" fo:font-size="10.5pt" officeooo:paragraph-rsid="000abb01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.199cm" style:contextual-spacing="false" style:line-height-at-least="0.46cm" fo:text-align="justify" style:justify-single-word="false" fo:text-indent="0cm" style:auto-text-indent="false"/>
      <style:text-properties style:font-name="Arial" fo:font-size="10.5pt" officeooo:paragraph-rsid="000abb01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b4659" style:font-style-asian="italic" style:font-style-complex="italic"/>
    </style:style>
    <style:style style:name="T3" style:family="text">
      <style:text-properties fo:font-style="italic" officeooo:rsid="005c7545" style:font-style-asian="italic" style:font-style-complex="italic"/>
    </style:style>
    <style:style style:name="T4" style:family="text">
      <style:text-properties fo:font-style="italic" officeooo:rsid="005e37d8" style:font-style-asian="italic" style:font-style-complex="italic"/>
    </style:style>
    <style:style style:name="T5" style:family="text">
      <style:text-properties fo:font-style="italic" officeooo:rsid="0008d0c0" style:font-style-asian="italic" style:font-style-complex="italic"/>
    </style:style>
    <style:style style:name="T6" style:family="text">
      <style:text-properties fo:font-style="italic" officeooo:rsid="000abb01" style:font-style-asian="italic" style:font-style-complex="italic"/>
    </style:style>
    <style:style style:name="T7" style:family="text">
      <style:text-properties fo:font-style="italic" fo:font-weight="normal" officeooo:rsid="005b4659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a79aa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60954e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08d0c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0abb01" style:font-style-asian="italic" style:font-weight-asian="norm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79aa" style:font-weight-asian="normal" style:font-weight-complex="normal"/>
    </style:style>
    <style:style style:name="T14" style:family="text">
      <style:text-properties fo:font-weight="normal" officeooo:rsid="0008d0c0" style:font-weight-asian="normal" style:font-weight-complex="normal"/>
    </style:style>
    <style:style style:name="T15" style:family="text"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text-transform="uppercase" fo:font-style="italic" fo:font-weight="normal" officeooo:rsid="001a79aa" style:font-style-asian="italic" style:font-weight-asian="normal" style:font-style-complex="italic" style:font-weight-complex="normal"/>
    </style:style>
    <style:style style:name="T17" style:family="text">
      <style:text-properties fo:text-transform="uppercase" fo:font-style="italic" fo:font-weight="normal" officeooo:rsid="0060954e" style:font-style-asian="italic" style:font-weight-asian="normal" style:font-style-complex="italic" style:font-weight-complex="normal"/>
    </style:style>
    <style:style style:name="T18" style:family="text">
      <style:text-properties fo:text-transform="uppercase" fo:font-style="italic" fo:font-weight="normal" officeooo:rsid="005b4659" style:font-style-asian="italic" style:font-weight-asian="normal" style:font-style-complex="italic" style:font-weight-complex="normal"/>
    </style:style>
    <style:style style:name="T19" style:family="text">
      <style:text-properties fo:font-weight="bold"/>
    </style:style>
    <style:style style:name="T20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f442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892bd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135ff3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08d0c0" style:letter-kerning="true" style:font-name-asian="Verdana" style:language-asian="es" style:country-asian="ES" style:font-style-asian="normal" style:font-weight-asian="normal" style:font-name-complex="Tahoma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8d50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8be7b8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830edd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9dacdf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0377de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Arial" fo:letter-spacing="normal" fo:language="es" fo:country="ES" fo:font-style="normal" style:text-underline-style="none" fo:font-weight="normal" officeooo:rsid="0008d0c0" style:letter-kerning="true" style:font-name-asian="Verdana" style:language-asian="es" style:country-asian="ES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officeooo:rsid="00135ff3"/>
    </style:style>
    <style:style style:name="T31" style:family="text">
      <style:text-properties officeooo:rsid="005c7545"/>
    </style:style>
    <style:style style:name="T32" style:family="text">
      <style:text-properties officeooo:rsid="0008d0c0"/>
    </style:style>
    <style:style style:name="T33" style:family="text">
      <style:text-properties officeooo:rsid="000abb01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fo:font-weight="normal" officeooo:rsid="005b4659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>LOGO O ESCUT DE L’ENTITAT LOCAL</text:p>
          </table:table-cell>
        </table:table-row>
      </table:table>
      <text:p text:style-name="P7"/>
      <text:p text:style-name="P8">CERTIFICAT<text:bookmark-start text:name="CERTIFICADO DE ACUERDO DE ADHESIÓN"/> D’ACORD <text:bookmark-end text:name="CERTIFICADO DE ACUERDO DE ADHESIÓN"/>D’ADHESIÓ <text:s text:c="2"/></text:p>
      <text:p text:style-name="P2"><text:span text:style-name="T14">Sr./ Sra. </text:span><text:span text:style-name="T12"><text:s/></text:span><text:span text:style-name="T13">____________</text:span></text:p>
      <text:p text:style-name="P2">com <text:span text:style-name="T13">____________</text:span> <text:span text:style-name="T3">[càrrec. ex. </text:span><text:span text:style-name="T5">a</text:span><text:span text:style-name="T1">lcalde/</text:span><text:span text:style-name="T5">a</text:span><text:span text:style-name="T1">lcaldessa o </text:span><text:span text:style-name="T5">r</text:span><text:span text:style-name="T1">epresentant legal</text:span><text:span text:style-name="T3">]</text:span> de <text:span text:style-name="T32">l'</text:span><text:span text:style-name="T13">___________</text:span><text:span text:style-name="T7">[</text:span><text:span text:style-name="T10">a</text:span><text:span text:style-name="T7">juntament</text:span><text:span text:style-name="T8">, </text:span><text:span text:style-name="T10">o</text:span><text:span text:style-name="T8">rganisme o </text:span><text:span text:style-name="T10">e</text:span><text:span text:style-name="T8">ntitat sol·licitant</text:span><text:span text:style-name="T7">]</text:span></text:p>
      <text:p text:style-name="P3"/>
      <text:p text:style-name="P3"><text:span text:style-name="T19">CERTIFICA</text:span>: Que el <text:span text:style-name="T8">____________</text:span><text:span text:style-name="T9">[</text:span><text:span text:style-name="T10">p</text:span><text:span text:style-name="T9">le</text:span><text:span text:style-name="T1">/la </text:span><text:span text:style-name="T5">j</text:span><text:span text:style-name="T1">unta de </text:span><text:span text:style-name="T5">g</text:span><text:span text:style-name="T1">overn</text:span><text:span text:style-name="T2">]</text:span> de <text:span text:style-name="T32">l'</text:span><text:span text:style-name="T13">___________</text:span><text:span text:style-name="T2">[</text:span><text:span text:style-name="T5">a</text:span><text:span text:style-name="T2">juntament</text:span><text:span text:style-name="T1">, </text:span><text:span text:style-name="T5">o</text:span><text:span text:style-name="T1">rganisme o </text:span><text:span text:style-name="T5">e</text:span><text:span text:style-name="T1">ntitat sol·licitant</text:span><text:span text:style-name="T2">]</text:span>, en <text:span text:style-name="T32">la </text:span>sessió ordinària c<text:span text:style-name="T32">elebrada</text:span> el dia ___d___de ____________, va adoptar entre altres, l’acord següent:</text:p>
      <text:p text:style-name="P5"/>
      <text:p text:style-name="P5">ADHESIÓ AL CONVENI ENTRE LA GENERALITAT I L<text:span text:style-name="T32">'</text:span> <text:span text:style-name="T16">____________</text:span><text:span text:style-name="T17">[Ajuntament</text:span><text:span text:style-name="T15">, Organisme o Entitat sol·licitant</text:span><text:span text:style-name="T18">]</text:span><text:span text:style-name="T12">,</text:span> PER A L’ÚS DE LA XARXA CORPORATIVA DE COMUNICACIONS MÒBILS D’EMERGÈNCIA I SEGURETAT DE LA COMUNITAT VALENCIANA (XARXA COMDES).</text:p>
      <text:p text:style-name="P5"/>
      <text:p text:style-name="P6"><text:span text:style-name="Fuente_20_de_20_párrafo_20_predeter."><text:span text:style-name="T20">L</text:span></text:span><text:span text:style-name="Fuente_20_de_20_párrafo_20_predeter."><text:span text:style-name="T21">a </text:span></text:span><text:span text:style-name="Fuente_20_de_20_párrafo_20_predeter."><text:span text:style-name="T23">X</text:span></text:span><text:span text:style-name="Fuente_20_de_20_párrafo_20_predeter."><text:span text:style-name="T21">arxa </text:span></text:span><text:span text:style-name="Fuente_20_de_20_párrafo_20_predeter."><text:span text:style-name="T23">C</text:span></text:span><text:span text:style-name="Fuente_20_de_20_párrafo_20_predeter."><text:span text:style-name="T22">orporativa </text:span></text:span><text:span text:style-name="Fuente_20_de_20_párrafo_20_predeter."><text:span text:style-name="T24">de Comunicacions Mòbils </text:span></text:span><text:span text:style-name="Fuente_20_de_20_párrafo_20_predeter."><text:span text:style-name="T29">d</text:span></text:span><text:span text:style-name="Fuente_20_de_20_párrafo_20_predeter."><text:span text:style-name="T24">’Emergències i Seguretat (d’ara</text:span></text:span><text:span text:style-name="Fuente_20_de_20_párrafo_20_predeter."><text:span text:style-name="T25"> en avant Xarxa</text:span></text:span><text:span text:style-name="Fuente_20_de_20_párrafo_20_predeter."><text:span text:style-name="T24"> COMDES) és</text:span></text:span><text:span text:style-name="Fuente_20_de_20_párrafo_20_predeter."><text:span text:style-name="T26"> </text:span></text:span><text:span text:style-name="Fuente_20_de_20_párrafo_20_predeter."><text:span text:style-name="T27">la</text:span></text:span><text:span text:style-name="Fuente_20_de_20_párrafo_20_predeter."><text:span text:style-name="T26"> infraestructura de telecomunicacions </text:span></text:span><text:span text:style-name="Fuente_20_de_20_párrafo_20_predeter."><text:span text:style-name="T28">de la Generalitat Valenciana que oferix servicis de</text:span></text:span><text:span text:style-name="Fuente_20_de_20_párrafo_20_predeter."><text:span text:style-name="T27"> comunicacions</text:span></text:span><text:span text:style-name="Fuente_20_de_20_párrafo_20_predeter."><text:span text:style-name="T26"> mòbils digitals </text:span></text:span><text:span text:style-name="Fuente_20_de_20_párrafo_20_predeter."><text:span text:style-name="T27">a les</text:span></text:span><text:span text:style-name="Fuente_20_de_20_párrafo_20_predeter."><text:span text:style-name="T26"> organitzacions o flotes que presten els servicis de Prevenció, Rescat, Emergències i Seguretat en el territori de la Comunitat Valenciana. <text:s/></text:span></text:span></text:p>
      <text:p text:style-name="P3">Vista la proposta presentada pe<text:span text:style-name="T32">r </text:span><text:s/>[ ex<text:span text:style-name="T2">.</text:span><text:span text:style-name="T1"> persona competent en matèria d’emergències</text:span><text:span text:style-name="T2"> i seguretat</text:span> ] sobre l<text:span text:style-name="T32">a</text:span> necessitat d’adherir-se a la xarxa <text:span text:style-name="T30">COMDES</text:span></text:p>
      <text:p text:style-name="P3"><text:span text:style-name="T32">Amb el</text:span> dictamen <text:span text:style-name="T32">previ </text:span>de <text:span text:style-name="T8">____________</text:span><text:span text:style-name="T9">[ex</text:span><text:span text:style-name="T3">. Comissió</text:span><text:span text:style-name="T1"> informativa d’Hisenda o organisme competent</text:span><text:span text:style-name="T3">]</text:span>, el <text:span text:style-name="T8">____________</text:span><text:span text:style-name="T9">[</text:span><text:span text:style-name="T10">p</text:span><text:span text:style-name="T9">le</text:span><text:span text:style-name="T1"> <text:s/>o</text:span><text:span text:style-name="T3"> </text:span><text:span text:style-name="T5">j</text:span><text:span text:style-name="T1">unta de </text:span><text:span text:style-name="T5">g</text:span><text:span text:style-name="T1">overn</text:span><text:span text:style-name="T3">]</text:span> acorda:</text:p>
      <text:p text:style-name="P3"/>
      <text:p text:style-name="P3"><text:span text:style-name="T19">U</text:span>: Aprovar el conveni entre la Generalitat Valenciana i <text:span text:style-name="T8">____________</text:span><text:span text:style-name="T9">[nom</text:span><text:span text:style-name="T8"> de l’</text:span><text:span text:style-name="T11">a</text:span><text:span text:style-name="T8">juntament, </text:span><text:span text:style-name="T11">o</text:span><text:span text:style-name="T8">rganisme o </text:span><text:span text:style-name="T11">e</text:span><text:span text:style-name="T8">ntitat sol·licitant</text:span><text:span text:style-name="T7">] </text:span><text:span text:style-name="T35">per a</text:span><text:span text:style-name="T34"> l</text:span>’ús de la Xarxa COMDES.</text:p>
      <text:p text:style-name="P3"/>
      <text:p text:style-name="P12"><text:span text:style-name="T19">Dos</text:span>: Que <text:span text:style-name="T33">el Sr. / la Sra.</text:span><text:span text:style-name="T8">___________ </text:span>en nom i representació <text:span text:style-name="T31">de</text:span> <text:span text:style-name="T8">____________</text:span><text:span text:style-name="T9">[</text:span><text:span text:style-name="T8">nom de l’</text:span><text:span text:style-name="T11">a</text:span><text:span text:style-name="T8">juntament, </text:span><text:span text:style-name="T11">o</text:span><text:span text:style-name="T8">rganisme o </text:span><text:span text:style-name="T11">e</text:span><text:span text:style-name="T8">ntitat sol·licitant</text:span><text:span text:style-name="T7">] </text:span><text:s/>subscriga el Conveni.</text:p>
      <text:p text:style-name="P3"/>
      <text:p text:style-name="P3"><text:span text:style-name="T19">Tres</text:span>: Remetre <text:span text:style-name="T33">el </text:span>certificat del present acord a la <text:span text:style-name="T30">Generalitat</text:span>.</text:p>
      <text:p text:style-name="P3"/>
      <text:p text:style-name="P3">Perquè conste i <text:span text:style-name="T33">tinga</text:span> els efectes oportuns en l’expedient corresponent, expedisc la present orde i amb el vistiplau del <text:span text:style-name="T8">____________</text:span> <text:span text:style-name="T3">[</text:span><text:span text:style-name="T6">a</text:span><text:span text:style-name="T1">lcalde/</text:span><text:span text:style-name="T6">a</text:span><text:span text:style-name="T1">lcaldessa o </text:span><text:span text:style-name="T6">r</text:span><text:span text:style-name="T1">epresentant legal</text:span><text:span text:style-name="T3">]</text:span><text:span text:style-name="T1">,</text:span> <text:span text:style-name="T33">a</text:span> <text:span text:style-name="T8">____________, </text:span><text:s/>___ d __ de 20_, a reserva dels termes que resulten de l’aprovació de l’acta (art. 206 ROF).</text:p>
      <text:p text:style-name="P11">Vist i plau</text:p>
      <text:p text:style-name="P11">L’ALCALDE / ALCALDESSA </text:p>
      <text:p text:style-name="P4">O REPRESENTANT LEGAL</text:p>
      <text:p text:style-name="P3"/>
      <text:p text:style-name="P1"><text:s/>____________ <text:span text:style-name="T4">[</text:span><text:span text:style-name="T6">n</text:span><text:span text:style-name="T4">om</text:span><text:span text:style-name="T1"> del firmant</text:span><text:span text:style-name="T4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Segoe UI" svg:font-family="'Segoe UI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color="#ff3333" style:font-name="Arial" fo:font-family="Arial" style:font-family-generic="swiss" style:font-pitch="variable" fo:font-size="10.5pt" fo:font-weight="bold" style:font-size-asian="9.14999961853027pt" style:font-weight-asian="bold" style:font-size-complex="10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First_20_Page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4-10-22T14:01:59</meta:creation-date>
    <dc:date>2015-07-23T10:08:30</dc:date>
    <meta:editing-cycles>1</meta:editing-cycles>
    <meta:editing-duration>PT0S</meta:editing-duration>
    <meta:document-statistic meta:table-count="1" meta:image-count="0" meta:object-count="0" meta:page-count="1" meta:paragraph-count="17" meta:word-count="292" meta:character-count="2076" meta:non-whitespace-character-count="1789"/>
    <meta:user-defined meta:name="Información 1"/>
    <meta:user-defined meta:name="Información 2"/>
    <meta:user-defined meta:name="Información 3"/>
    <meta:user-defined meta:name="Información 4"/>
  </office:meta>
</office:document-meta>
</file>