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E0000006478DA4FC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Gill Sans MT Condensed" svg:font-family="'Gill Sans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5.898cm" table:align="left" style:writing-mode="lr-tb"/>
    </style:style>
    <style:style style:name="Tabla1.A" style:family="table-column">
      <style:table-column-properties style:column-width="7.938cm"/>
    </style:style>
    <style:style style:name="Tabla1.B" style:family="table-column">
      <style:table-column-properties style:column-width="7.96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end" style:justify-single-word="false"/>
      <style:text-properties fo:color="#333333" style:font-name="Gill Sans MT Condensed" fo:font-size="9.30000019073486pt" fo:language="ca" fo:country="ES" fo:font-weight="normal"/>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Header">
      <style:paragraph-properties fo:margin-top="0.049cm" fo:margin-bottom="0.15cm" style:contextual-spacing="false" fo:line-height="0.349cm" fo:text-align="start" fo:text-align-last="justify" style:justify-single-word="false"/>
      <style:text-properties fo:color="#333333" style:font-name="Gill Sans MT Condensed" fo:font-size="9.30000019073486pt" fo:language="ca" fo:country="ES" fo:font-weight="normal"/>
    </style:style>
    <style:style style:name="P4" style:family="paragraph" style:parent-style-name="Footer">
      <style:paragraph-properties fo:text-align="justify" fo:text-align-last="justify" style:justify-single-word="false"/>
      <style:text-properties fo:language="ca" fo:country="ES"/>
    </style:style>
    <style:style style:name="P5" style:family="paragraph" style:parent-style-name="Standard" style:master-page-name="">
      <style:paragraph-properties fo:margin-left="0cm" fo:margin-right="0cm" fo:margin-top="0cm" fo:margin-bottom="0cm" style:contextual-spacing="false" style:line-height-at-least="0.499cm" fo:text-align="justify" style:justify-single-word="false" fo:text-indent="0cm" style:auto-text-indent="false" style:page-number="auto"/>
      <style:text-properties style:font-name="Calibri" fo:font-size="12pt" fo:language="ca" fo:country="ES" fo:font-style="normal" fo:font-weight="bold" style:font-size-asian="12pt" style:font-style-asian="normal" style:font-weight-asian="bold" style:font-name-complex="Calibri" style:font-size-complex="12pt" style:font-style-complex="normal"/>
    </style:style>
    <style:style style:name="P6" style:family="paragraph" style:parent-style-name="Text_20_body">
      <style:paragraph-properties fo:margin-left="0cm" fo:margin-right="0cm" fo:margin-top="0cm" fo:margin-bottom="0cm" style:contextual-spacing="false" style:line-height-at-least="0.4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size="11pt" fo:language="ca" fo:country="ES" officeooo:paragraph-rsid="00146d76" style:font-size-asian="11pt" style:font-size-complex="11pt"/>
    </style:style>
    <style:style style:name="P7" style:family="paragraph" style:parent-style-name="Text_20_body">
      <style:paragraph-properties fo:margin-left="0cm" fo:margin-right="0cm" fo:margin-top="0cm" fo:margin-bottom="0cm" style:contextual-spacing="false" style:line-height-at-least="0.499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name-complex="Calibri" style:font-size-complex="11pt"/>
    </style:style>
    <style:style style:name="P8"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179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ff0000" style:font-name="Calibri" fo:font-size="11pt" fo:language="ca" fo:country="ES" officeooo:rsid="001d349e" officeooo:paragraph-rsid="001d349e" style:font-name-asian="Verdana" style:font-size-asian="11pt" style:font-name-complex="Calibri" style:font-size-complex="11pt"/>
    </style:style>
    <style:style style:name="P9" style:family="paragraph" style:parent-style-name="Standard">
      <style:paragraph-properties fo:margin-left="0cm" fo:margin-right="0cm" fo:margin-top="0cm" fo:margin-bottom="0cm" style:contextual-spacing="false" style:line-height-at-least="0.499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10"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11"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snap-to-layout-gri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12"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179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13" style:family="paragraph" style:parent-style-name="Standard">
      <style:paragraph-properties fo:margin-left="0cm" fo:margin-right="0cm" fo:margin-top="0cm" fo:margin-bottom="0cm" style:contextual-spacing="false" style:line-height-at-least="0.499cm" fo:text-align="justify" style:justify-single-word="false" fo:text-indent="0cm" style:auto-text-indent="false" style:snap-to-layout-grid="false">
        <style:tab-stops>
          <style:tab-stop style:position="1.249cm"/>
          <style:tab-stop style:position="2.498cm"/>
          <style:tab-stop style:position="3.747cm"/>
          <style:tab-stop style:position="4.995cm"/>
          <style:tab-stop style:position="6.244cm"/>
          <style:tab-stop style:position="7.179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14" style:family="paragraph" style:parent-style-name="Standard">
      <style:paragraph-properties fo:margin-left="0cm" fo:margin-right="0cm" fo:margin-top="0cm" fo:margin-bottom="0cm" style:contextual-spacing="false" style:line-height-at-least="0.499cm" fo:text-align="end"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15" style:family="paragraph" style:parent-style-name="Standard">
      <style:paragraph-properties fo:margin-left="0cm" fo:margin-right="0cm" fo:margin-top="0cm" fo:margin-bottom="0cm" style:contextual-spacing="false" style:line-height-at-least="0.499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name-complex="Calibri" style:font-size-complex="11pt"/>
    </style:style>
    <style:style style:name="P16" style:family="paragraph" style:parent-style-name="Text_20_body">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name-complex="Calibri" style:font-size-complex="11pt"/>
    </style:style>
    <style:style style:name="P17" style:family="paragraph" style:parent-style-name="Text_20_body">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size-complex="11pt"/>
    </style:style>
    <style:style style:name="P18"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use-window-font-color="true" style:font-name="Calibri" fo:font-size="11pt" fo:language="ca" fo:country="ES" officeooo:paragraph-rsid="00146d76" style:font-size-asian="11pt" style:language-asian="zh" style:country-asian="CN" style:font-name-complex="Calibri" style:font-size-complex="11pt" style:language-complex="ar" style:country-complex="SA"/>
    </style:style>
    <style:style style:name="P19"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Calibri" fo:font-size="11pt" fo:language="ca" fo:country="ES" officeooo:paragraph-rsid="00146d76" style:font-name-asian="MS Mincho" style:font-size-asian="11pt" style:language-asian="zh" style:country-asian="CN" style:font-name-complex="Calibri" style:font-size-complex="11pt" style:language-complex="ar" style:country-complex="SA"/>
    </style:style>
    <style:style style:name="P20"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21"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501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22"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language-asian="zh" style:country-asian="CN" style:font-name-complex="Calibri" style:font-size-complex="11pt" style:language-complex="ar" style:country-complex="SA"/>
    </style:style>
    <style:style style:name="P23"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size-complex="11pt"/>
    </style:style>
    <style:style style:name="P24"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951a6" style:font-size-asian="11pt" style:font-size-complex="11pt"/>
    </style:style>
    <style:style style:name="P25"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1pt" fo:language="ca" fo:country="ES" officeooo:paragraph-rsid="00146d76" style:font-size-asian="11pt" style:font-size-complex="11pt"/>
    </style:style>
    <style:style style:name="P26"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name-complex="Calibri" style:font-size-complex="11pt"/>
    </style:style>
    <style:style style:name="P27"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fo:font-style="normal" fo:font-weight="normal" officeooo:paragraph-rsid="00146d76" style:font-name-asian="Verdana" style:font-size-asian="11pt" style:font-style-asian="normal" style:font-weight-asian="normal" style:font-name-complex="Calibri" style:font-size-complex="11pt" style:font-style-complex="normal" style:font-weight-complex="normal"/>
    </style:style>
    <style:style style:name="P28"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fo:font-style="normal" officeooo:paragraph-rsid="00146d76" style:font-name-asian="Verdana" style:font-size-asian="11pt" style:language-asian="zh" style:country-asian="CN" style:font-style-asian="normal" style:font-name-complex="Calibri" style:font-size-complex="11pt" style:language-complex="ar" style:country-complex="SA" style:font-style-complex="normal"/>
    </style:style>
    <style:style style:name="P29"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fo:font-style="italic" fo:font-weight="bold" officeooo:paragraph-rsid="00146d76" style:font-name-asian="Verdana" style:font-size-asian="11pt" style:font-style-asian="italic" style:font-weight-asian="bold" style:font-name-complex="Calibri" style:font-size-complex="11pt"/>
    </style:style>
    <style:style style:name="P30"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fo:font-style="italic" fo:font-weight="bold" officeooo:paragraph-rsid="00146d76" style:font-name-asian="Verdana" style:font-size-asian="11pt" style:language-asian="zh" style:country-asian="CN" style:font-style-asian="italic" style:font-weight-asian="bold" style:font-name-complex="Calibri" style:font-size-complex="11pt" style:language-complex="ar" style:country-complex="SA"/>
    </style:style>
    <style:style style:name="P31" style:family="paragraph" style:parent-style-name="Standard">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style:text-underline-style="none" officeooo:paragraph-rsid="00146d76" style:font-size-asian="11pt" style:font-size-complex="11pt"/>
    </style:style>
    <style:style style:name="P32" style:family="paragraph" style:parent-style-name="_5b_Normal_5d_">
      <style:paragraph-properties fo:margin-left="0cm" fo:margin-right="0cm" fo:margin-top="0cm" fo:margin-bottom="0cm" style:contextual-spacing="false" style:line-height-at-least="0.499cm" fo:text-align="justify" style:justify-single-word="false" fo:text-indent="1.251cm" style:auto-text-indent="false"/>
      <style:text-properties style:font-name="Calibri" fo:font-size="11pt" fo:language="ca" fo:country="ES" officeooo:paragraph-rsid="00146d76" style:font-size-asian="11pt" style:font-size-complex="11pt"/>
    </style:style>
    <style:style style:name="P33" style:family="paragraph" style:parent-style-name="Texto_20_independiente_20_31">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language-asian="zh" style:country-asian="CN" style:font-name-complex="Calibri" style:font-size-complex="11pt" style:language-complex="ar" style:country-complex="SA"/>
    </style:style>
    <style:style style:name="P34" style:family="paragraph" style:parent-style-name="Normal_20__28_Web_29_">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name-complex="Calibri" style:font-size-complex="11pt"/>
    </style:style>
    <style:style style:name="P35" style:family="paragraph" style:parent-style-name="Normal_20__28_Web_29_">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es" fo:country="ES" officeooo:rsid="0020c51f" officeooo:paragraph-rsid="001f0727" style:font-size-asian="11pt" style:font-name-complex="Calibri" style:font-size-complex="11pt"/>
    </style:style>
    <style:style style:name="P36" style:family="paragraph" style:parent-style-name="Texto_20_independiente_20_21">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size-complex="11pt"/>
    </style:style>
    <style:style style:name="P37" style:family="paragraph" style:parent-style-name="Standard" style:list-style-name="WW8Num2">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38" style:family="paragraph" style:parent-style-name="Standard" style:list-style-name="WW8Num3">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39" style:family="paragraph" style:parent-style-name="Standard" style:list-style-name="WW8Num5">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40" style:family="paragraph" style:parent-style-name="Standard" style:list-style-name="WW8Num7">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951a6" style:font-name-asian="Verdana" style:font-size-asian="11pt" style:font-name-complex="Calibri" style:font-size-complex="11pt"/>
    </style:style>
    <style:style style:name="P41" style:family="paragraph" style:parent-style-name="Standard" style:list-style-name="WW8Num6">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136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42" style:family="paragraph" style:parent-style-name="Standard" style:list-style-name="WW8Num4">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43" style:family="paragraph" style:parent-style-name="Standard" style:list-style-name="WW8Num6">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136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size-asian="11pt" style:font-size-complex="11pt"/>
    </style:style>
    <style:style style:name="P44" style:family="paragraph" style:parent-style-name="Standard" style:list-style-name="WW8Num3">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Calibri" fo:font-size="11pt" fo:language="ca" fo:country="ES" officeooo:paragraph-rsid="00146d76" style:font-size-asian="11pt" style:font-size-complex="11pt"/>
    </style:style>
    <style:style style:name="P45" style:family="paragraph" style:parent-style-name="Standard" style:list-style-name="WW8Num4">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size-complex="11pt"/>
    </style:style>
    <style:style style:name="P46" style:family="paragraph" style:parent-style-name="Standard" style:list-style-name="WW8Num7">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0.635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ff0000" style:font-name="Calibri" fo:font-size="11pt" fo:language="ca" fo:country="ES" officeooo:paragraph-rsid="00146d76" style:font-name-asian="Verdana" style:font-size-asian="11pt" style:font-name-complex="Calibri" style:font-size-complex="11pt"/>
    </style:style>
    <style:style style:name="P47" style:family="paragraph" style:parent-style-name="Text_20_body">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2173b3" style:font-size-asian="11pt" style:font-size-complex="11pt"/>
    </style:style>
    <style:style style:name="P48" style:family="paragraph" style:parent-style-name="Heading_20_1">
      <style:paragraph-properties fo:margin-left="0cm" fo:margin-right="0cm" fo:margin-top="0cm" fo:margin-bottom="0cm" style:contextual-spacing="false" style:line-height-at-least="0.499cm" fo:text-align="center"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name-complex="Calibri" style:font-size-complex="11pt"/>
    </style:style>
    <style:style style:name="P49" style:family="paragraph" style:parent-style-name="Heading_20_4">
      <style:paragraph-properties fo:margin-left="0cm" fo:margin-right="0cm" fo:margin-top="0cm" fo:margin-bottom="0cm" style:contextual-spacing="false" style:line-height-at-least="0.499cm" fo:text-align="justify" style:justify-single-word="false" fo:text-indent="1.251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size-complex="11pt"/>
    </style:style>
    <style:style style:name="P50" style:family="paragraph" style:parent-style-name="Heading_20_6">
      <style:paragraph-properties fo:margin-left="0cm" fo:margin-right="0cm" fo:margin-top="0cm" fo:margin-bottom="0cm" style:contextual-spacing="false" style:line-height-at-least="0.4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name-asian="Verdana" style:font-size-asian="11pt" style:font-name-complex="Calibri" style:font-size-complex="11pt"/>
    </style:style>
    <style:style style:name="P51" style:family="paragraph" style:parent-style-name="Heading_20_6">
      <style:paragraph-properties fo:margin-left="0cm" fo:margin-right="0cm" fo:margin-top="0cm" fo:margin-bottom="0cm" style:contextual-spacing="false" style:line-height-at-least="0.499cm" fo:text-align="justify" style:justify-single-word="false" fo:text-indent="0cm" style:auto-text-indent="false">
        <style:tab-stops>
          <style:tab-stop style:position="1.249cm"/>
          <style:tab-stop style:position="2.498cm"/>
          <style:tab-stop style:position="3.747cm"/>
          <style:tab-stop style:position="4.995cm"/>
          <style:tab-stop style:position="6.244cm"/>
          <style:tab-stop style:position="7.497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Calibri" fo:font-size="11pt" fo:language="ca" fo:country="ES" officeooo:paragraph-rsid="00146d76" style:font-size-asian="11pt" style:font-size-complex="11pt"/>
    </style:style>
    <style:style style:name="T1" style:family="text">
      <style:text-properties style:font-name="Calibri" fo:font-weight="bold" style:font-weight-asian="bold" style:font-name-complex="Calibri"/>
    </style:style>
    <style:style style:name="T2" style:family="text">
      <style:text-properties fo:color="#ff0000" style:font-name="Calibri" fo:font-weight="bold" style:font-weight-asian="bold" style:font-name-complex="Calibri"/>
    </style:style>
    <style:style style:name="T3" style:family="text">
      <style:text-properties fo:color="#ff0000" style:font-name="Calibri" fo:font-weight="bold" officeooo:rsid="001d349e" style:font-weight-asian="bold" style:font-name-complex="Calibri"/>
    </style:style>
    <style:style style:name="T4" style:family="text">
      <style:text-properties fo:color="#ff0000" style:font-name-complex="Calibri"/>
    </style:style>
    <style:style style:name="T5" style:family="text">
      <style:text-properties fo:color="#ff0000" officeooo:rsid="001d349e" style:font-name-complex="Calibri"/>
    </style:style>
    <style:style style:name="T6" style:family="text">
      <style:text-properties fo:color="#ff0000" style:font-name-asian="Verdana" style:language-asian="en" style:country-asian="US" style:font-name-complex="Calibri"/>
    </style:style>
    <style:style style:name="T7" style:family="text">
      <style:text-properties fo:color="#ff0000" style:font-name-asian="Verdana" style:font-name-complex="Calibri"/>
    </style:style>
    <style:style style:name="T8" style:family="text">
      <style:text-properties fo:color="#ff0000" officeooo:rsid="001d349e" style:font-name-asian="Verdana" style:font-name-complex="Calibri"/>
    </style:style>
    <style:style style:name="T9" style:family="text">
      <style:text-properties fo:color="#000000" style:font-name="Calibri" fo:font-weight="bold" style:font-weight-asian="bold" style:font-name-complex="Calibri"/>
    </style:style>
    <style:style style:name="T10" style:family="text">
      <style:text-properties fo:color="#000000" style:font-name-asian="Verdana" style:font-name-complex="Calibri"/>
    </style:style>
    <style:style style:name="T11" style:family="text">
      <style:text-properties fo:color="#000000" style:font-name-asian="Verdana" style:font-name-complex="Calibri" style:font-style-complex="italic"/>
    </style:style>
    <style:style style:name="T12" style:family="text">
      <style:text-properties fo:color="#000000" style:font-name-asian="Verdana" style:language-asian="zh" style:country-asian="CN" style:font-name-complex="Calibri" style:language-complex="ar" style:country-complex="SA"/>
    </style:style>
    <style:style style:name="T13" style:family="text">
      <style:text-properties fo:color="#000000" style:font-name-complex="Calibri"/>
    </style:style>
    <style:style style:name="T14" style:family="text">
      <style:text-properties fo:color="#000000" officeooo:rsid="001d349e" style:font-name-complex="Calibri"/>
    </style:style>
    <style:style style:name="T15" style:family="text">
      <style:text-properties fo:color="#000000" style:font-name-asian="MS Mincho" style:language-asian="zh" style:country-asian="CN" style:font-name-complex="Calibri" style:language-complex="ar" style:country-complex="SA"/>
    </style:style>
    <style:style style:name="T16" style:family="text">
      <style:text-properties style:use-window-font-color="true" style:font-name-asian="Verdana" style:font-name-complex="Calibri"/>
    </style:style>
    <style:style style:name="T17" style:family="text">
      <style:text-properties style:use-window-font-color="true" officeooo:rsid="0012336f" style:font-name-asian="Verdana" style:font-name-complex="Calibri"/>
    </style:style>
    <style:style style:name="T18" style:family="text">
      <style:text-properties style:use-window-font-color="true" officeooo:rsid="001951a6" style:font-name-asian="Verdana" style:font-name-complex="Calibri"/>
    </style:style>
    <style:style style:name="T19" style:family="text">
      <style:text-properties style:use-window-font-color="true" fo:font-style="italic" style:text-underline-style="none" fo:font-weight="bold" style:language-asian="zh" style:country-asian="CN" style:font-style-asian="italic" style:font-weight-asian="bold" style:font-name-complex="Calibri" style:language-complex="ar" style:country-complex="SA"/>
    </style:style>
    <style:style style:name="T20" style:family="text">
      <style:text-properties style:use-window-font-color="true" style:text-underline-style="none" fo:font-weight="bold" style:language-asian="zh" style:country-asian="CN" style:font-weight-asian="bold" style:font-name-complex="Calibri" style:language-complex="ar" style:country-complex="SA"/>
    </style:style>
    <style:style style:name="T21" style:family="text">
      <style:text-properties style:use-window-font-color="true" style:font-name-asian="MS Mincho" style:language-asian="zh" style:country-asian="CN" style:font-name-complex="Calibri" style:language-complex="ar" style:country-complex="SA"/>
    </style:style>
    <style:style style:name="T22" style:family="text">
      <style:text-properties officeooo:rsid="0017d962"/>
    </style:style>
    <style:style style:name="T23" style:family="text">
      <style:text-properties officeooo:rsid="001951a6"/>
    </style:style>
    <style:style style:name="T24" style:family="text">
      <style:text-properties officeooo:rsid="001d349e"/>
    </style:style>
    <style:style style:name="T25" style:family="text">
      <style:text-properties style:font-name-asian="Verdana" style:font-name-complex="Calibri"/>
    </style:style>
    <style:style style:name="T26" style:family="text">
      <style:text-properties style:font-name-asian="Verdana" style:font-name-complex="Calibri" style:font-style-complex="italic"/>
    </style:style>
    <style:style style:name="T27" style:family="text">
      <style:text-properties style:font-name-asian="Verdana" style:language-asian="zh" style:country-asian="CN" style:font-name-complex="Calibri" style:language-complex="ar" style:country-complex="SA"/>
    </style:style>
    <style:style style:name="T28" style:family="text">
      <style:text-properties style:font-name-asian="Verdana" style:language-asian="en" style:country-asian="US" style:font-name-complex="Calibri"/>
    </style:style>
    <style:style style:name="T29" style:family="text">
      <style:text-properties style:font-name-complex="Calibri"/>
    </style:style>
    <style:style style:name="T30" style:family="text">
      <style:text-properties fo:font-style="italic" style:font-name-asian="Verdana" style:font-style-asian="italic" style:font-name-complex="Calibri"/>
    </style:style>
    <style:style style:name="T31" style:family="text">
      <style:text-properties fo:font-style="italic" fo:font-weight="bold" style:font-name-asian="Verdana" style:font-style-asian="italic" style:font-weight-asian="bold" style:font-name-complex="Calibri"/>
    </style:style>
    <style:style style:name="T32" style:family="text">
      <style:text-properties fo:font-style="italic" fo:font-weight="bold" style:font-name-asian="Verdana" style:language-asian="zh" style:country-asian="CN" style:font-style-asian="italic" style:font-weight-asian="bold" style:font-name-complex="Calibri" style:language-complex="ar" style:country-complex="SA"/>
    </style:style>
    <style:style style:name="T33" style:family="text">
      <style:text-properties fo:font-weight="bold" style:font-name-asian="Verdana" style:font-weight-asian="bold" style:font-name-complex="Calibri"/>
    </style:style>
    <style:style style:name="T34" style:family="text">
      <style:text-properties fo:font-weight="bold" style:font-name-asian="Verdana" style:language-asian="zh" style:country-asian="CN" style:font-weight-asian="bold" style:font-name-complex="Calibri" style:language-complex="ar" style:country-complex="SA"/>
    </style:style>
    <style:style style:name="T35" style:family="text">
      <style:text-properties fo:font-style="normal" style:font-name-asian="Verdana" style:font-style-asian="normal" style:font-name-complex="Calibri" style:font-style-complex="normal"/>
    </style:style>
    <style:style style:name="T36" style:family="text">
      <style:text-properties fo:color="#ff3333" fo:font-size="12pt" fo:language="es" fo:country="ES" style:font-size-asian="12pt" style:font-name-complex="Calibri" style:font-size-complex="12pt"/>
    </style:style>
    <style:style style:name="T37" style:family="text">
      <style:text-properties fo:color="#ff3333" fo:font-size="12pt" fo:language="es" fo:country="ES" officeooo:rsid="00169f14" style:font-size-asian="12pt" style:font-name-complex="Calibri" style:font-size-complex="12pt"/>
    </style:style>
    <style:style style:name="T38" style:family="text">
      <style:text-properties fo:color="#ff3333" fo:font-size="12pt" fo:language="es" fo:country="ES" officeooo:rsid="001c8ae0" style:font-size-asian="12pt" style:font-name-complex="Calibri" style:font-size-complex="12pt"/>
    </style:style>
    <style:style style:name="T39" style:family="text">
      <style:text-properties fo:color="#ff3333" fo:font-size="12pt" fo:language="es" fo:country="ES" officeooo:rsid="000e93d8" style:font-size-asian="12pt" style:font-name-complex="Calibri" style:font-size-complex="12pt"/>
    </style:style>
    <style:style style:name="T40" style:family="text">
      <style:text-properties fo:color="#ff3333" fo:language="es" fo:country="ES" style:font-name-complex="Calibri"/>
    </style:style>
    <style:style style:name="T41" style:family="text">
      <style:text-properties fo:color="#ff3333" fo:language="es" fo:country="ES" officeooo:rsid="00169f14" style:font-name-complex="Calibri"/>
    </style:style>
    <style:style style:name="T42" style:family="text">
      <style:text-properties fo:color="#ff3333" fo:language="es" fo:country="ES" officeooo:rsid="001c8ae0" style:font-name-complex="Calibri"/>
    </style:style>
    <style:style style:name="T43" style:family="text">
      <style:text-properties fo:color="#ff3333" fo:language="es" fo:country="ES" officeooo:rsid="000e93d8" style:font-name-complex="Calibri"/>
    </style:style>
    <style:style style:name="T44" style:family="text">
      <style:text-properties fo:color="#ff3333" fo:language="es" fo:country="ES" officeooo:rsid="002283eb" style:font-name-complex="Calibri"/>
    </style:style>
    <style:style style:name="fr1" style:family="graphic" style:parent-style-name="Frame">
      <style:graphic-properties fo:margin-left="0cm" fo:margin-right="0cm" fo:margin-top="0cm" fo:margin-bottom="0cm" style:vertical-pos="middle" style:vertical-rel="baseline"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writing-mode="lr-tb">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6"><text:span text:style-name="T1">CONVENI DE COL·LABORACIÓ ENTRE LA GENERALITAT I L'AJUNTAMENT</text:span><text:span text:style-name="T9"> DE</text:span><text:span text:style-name="T2"> </text:span><text:span text:style-name="T3">XXXXX</text:span><text:span text:style-name="T2"> (</text:span><text:span text:style-name="T3">XXXXX</text:span><text:span text:style-name="T2">)</text:span><text:span text:style-name="T1">, PER A L'ÚS DE LA XARXA CORPORATIVA DE COMUNICACIONS MÒBILS DIGITALS D'EMERGÈNCIA I SEGURETAT DE LA COMUNITAT VALENCIANA (XARXA COMDES)</text:span></text:p>
      <text:p text:style-name="P20"/>
      <text:p text:style-name="P9"/>
      <text:p text:style-name="P14">València, <text:s text:c="46"/></text:p>
      <text:h text:style-name="P48" text:outline-level="1">REUNITS</text:h>
      <text:p text:style-name="P20"/>
      <text:p text:style-name="P23"><text:span text:style-name="T25">D'una banda, el Sr. Vicent Soler i Marco, conseller d’Hisenda i Model Econòmic de la Generalitat, que actua en nom i representació d'aquesta, de conformitat amb els articles 28, lletres c), g) i </text:span><text:span text:style-name="T10">ll</text:span><text:span text:style-name="T25">), de la Llei 5/1983, de 30 de desembre, del Consell, i facultat expressament per a la firma d'este conveni per Acord del Consell, de data ......................................</text:span></text:p>
      <text:p text:style-name="P16"/>
      <text:p text:style-name="P47"><text:span text:style-name="T29">I d’altra,</text:span><text:span text:style-name="T13"> el Sr.</text:span><text:span text:style-name="T4"> </text:span><text:span text:style-name="T5">XXXXXXXXXXXX</text:span><text:span text:style-name="T29">, alcalde de l'Ajuntament </text:span><text:span text:style-name="T13">de</text:span><text:span text:style-name="T4"> </text:span><text:span text:style-name="T5">XXXXXXXXX</text:span><text:span text:style-name="T29">, assistit </text:span><text:span text:style-name="T13">pel Sr.</text:span><text:span text:style-name="T4"> </text:span><text:span text:style-name="T5">XXXXXXXXXXXXXXXXXXX</text:span><text:span text:style-name="T29">, </text:span><text:span text:style-name="Fuente_20_de_20_párrafo_20_predeter."><text:span text:style-name="T41">S</text:span></text:span><text:span text:style-name="Fuente_20_de_20_párrafo_20_predeter."><text:span text:style-name="T40">ecretari</text:span></text:span><text:span text:style-name="Fuente_20_de_20_párrafo_20_predeter."><text:span text:style-name="T43">/</text:span></text:span><text:span text:style-name="Fuente_20_de_20_párrafo_20_predeter."><text:span text:style-name="T44">a</text:span></text:span><text:span text:style-name="T29"> de l'Administració Municipal (d'ara en avant, l'Ajuntament), per a la firma d'este conveni, el text del qual ha estat aprovat pel </text:span><text:span text:style-name="T4">Ple/</text:span><text:span text:style-name="T5">XXXX</text:span><text:span text:style-name="T4"> </text:span><text:span text:style-name="T13">de la Corporació, en sessió celebrada el dia </text:span><text:span text:style-name="T14">XXXXXXXXXXXXX</text:span><text:span text:style-name="T13">.</text:span></text:p>
      <text:p text:style-name="P16"/>
      <text:p text:style-name="P36"><text:span text:style-name="T29">Ambdós intervinents </text:span><text:span text:style-name="T13">afirmen</text:span><text:span text:style-name="T29"> i reconeixen recíprocament la suficiència i vigència de les seues respectives facultats per a subscriure este conveni i a este efecte</text:span></text:p>
      <text:p text:style-name="P26"/>
      <text:p text:style-name="P15"/>
      <text:h text:style-name="P48" text:outline-level="1">EXPOSEN</text:h>
      <text:p text:style-name="P7"/>
      <text:p text:style-name="P23"><text:span text:style-name="T25">El Consell de la Generalitat ha creat la xarxa de Comunicacions Mòbils Digitals d'Emergència i Seguretat (</text:span><text:span text:style-name="T30">COMDES). </text:span><text:span text:style-name="T25">El projecte consistix</text:span><text:span text:style-name="T30"> </text:span><text:span text:style-name="T25">en el subministrament, la instal·lació, el </text:span><text:span text:style-name="T10">desplegament</text:span><text:span text:style-name="T25">, la gestió tècnica i el manteniment de la xarxa corporativa de comunicacions mòbils digitals per a la seguretat, emergències, prevenció i </text:span><text:span text:style-name="T10">rescat</text:span><text:span text:style-name="T25"> en l'àmbit de la Comunitat Valenciana.</text:span></text:p>
      <text:p text:style-name="P20"/>
      <text:p text:style-name="P23"><text:span text:style-name="T25">La xarxa COMDES té com a objectiu inicial cobrir les necessitats de </text:span><text:span text:style-name="T10">radiocomunicacions</text:span><text:span text:style-name="T25"> mòbils de totes les entitats públiques competents en matèria de seguretat, emergència, prevenció i </text:span><text:span text:style-name="T10">rescat</text:span><text:span text:style-name="T25"> de la Generalitat.</text:span></text:p>
      <text:p text:style-name="P23"/>
      <text:p text:style-name="P23"><text:span text:style-name="T25">No obstant això, per la seua mateixa naturalesa tècnica (tecnologia </text:span><text:span text:style-name="T30">Trunking Digital)</text:span><text:span text:style-name="T25"> la xarxa pot integrar també totes les organitzacions o entitats públiques de la Comunitat Valenciana, en les matèries avantdites, i convertir-se així en una plataforma corporativa de comunicacions mòbils, que permeta proporcionar un tractament integral al model autonòmic d'atenció d'emergències, prevenció, </text:span><text:span text:style-name="T10">rescat</text:span><text:span text:style-name="T25"> i seguretat, que millora en prestacions i cobertura els sistemes analògics actualment utilitzats.</text:span></text:p>
      <text:p text:style-name="P20"/>
      <text:p text:style-name="P20">Amb aquesta xarxa, la Generalitat pot atendre una necessitat àmpliament sentida per un conjunt d'entitats o organismes responsables dels serveis d'emergència i seguretat, fonamentalment els ajuntaments de la Comunitat Valenciana. Així mateix, aquesta atenció pot emmarcar-se en les competències de la Generalitat sobre la coordinació en matèria d'emergència i seguretat, atribuïdes tant per la Llei 13/2010, de Protecció Civil i Gestió d'Emergències de la Generalitat, com per la Llei 6/1999, de Policies Locals i de Coordinació de les Policies locals de la Comunitat Valenciana.</text:p>
      <text:p text:style-name="P20"><text:soft-page-break/></text:p>
      <text:p text:style-name="P20">Com a element estratègic i vertebrador, es pretén que COMDES dispose de cobertura a la totalitat del territori de la Comunitat Valenciana. Així mateix, tots els recursos de la Xarxa COMDES seran oferits i compartits pels cossos i organitzacions usuàries de manera totalment independent, i permetran, a més, la comunicació entre organitzacions d'una forma senzilla i eficient, davant de qualsevol tipus d'esdeveniment rellevant.</text:p>
      <text:p text:style-name="P20"/>
      <text:p text:style-name="P17"><text:span text:style-name="T29">Per la seua banda, l'Ajuntament requereix, per al millor exercici de les seues funcions en matèria de seguretat, emergències, prevenció i </text:span><text:span text:style-name="T13">rescat</text:span><text:span text:style-name="T29">, la disponibilitat d'una xarxa de comunicacions moderna i fiable entre els recursos desplegats en el terreny per les seues diverses flotes i els seus corresponents centres de despatx.</text:span></text:p>
      <text:p text:style-name="P16"/>
      <text:p text:style-name="P23"><text:span text:style-name="T25">L'Ajuntament considera que la xarxa de COMDES pot subvindre eficaçment a aquestes necessitats de comunicació, i permetrà alliberar els seus efectius competents en seguretat i emergències de les activitats de telecomunicació, i dedicar-los a les activitats de seguretat, emergències, prevenció i </text:span><text:span text:style-name="T10">rescat</text:span><text:span text:style-name="T25"> que li són pròpies.</text:span></text:p>
      <text:p text:style-name="P16"/>
      <text:p text:style-name="P16">Per tot això, ambdues parts acorden les següents </text:p>
      <text:p text:style-name="P26"/>
      <text:h text:style-name="P48" text:outline-level="1">CLÀUSULES</text:h>
      <text:p text:style-name="P20"/>
      <text:p text:style-name="P31"><text:span text:style-name="T31">Primera. </text:span><text:span text:style-name="T33">Objecte del conveni</text:span></text:p>
      <text:p text:style-name="P20"/>
      <text:p text:style-name="P16">L'objecte del Conveni és l'establiment de les condicions d'utilització per l'Ajuntament de la Xarxa de Comunicacions Mòbils Digitals d'Emergència i Seguretat (Xarxa COMDES) de la Comunitat Valenciana i dels serveis oferits per aquesta.</text:p>
      <text:p text:style-name="P27"/>
      <text:p text:style-name="P31"><text:span text:style-name="T31">Segona. </text:span><text:span text:style-name="T33">Compromisos de la Generalitat</text:span></text:p>
      <text:p text:style-name="P20"/>
      <text:p text:style-name="P20">La Generalitat, a través de la <text:span text:style-name="T23">conselleria competent en matèria de tecnologies de la informació i les comunicacions</text:span>, en el marc d'este conveni, s'obliga a:</text:p>
      <text:p text:style-name="P20"/>
      <text:list xml:id="list2393813413254706892" text:style-name="WW8Num2">
        <text:list-item>
          <text:p text:style-name="P37">Cedir la utilització de la Xarxa de COMDES, i els serveis oferits per aquesta, als organismes o flotes d'emergència i seguretat de l'Ajuntament, concretades aquestes en la Policia Local, el Cos de Bombers i l'Agrupació Municipal de Voluntaris de Protecció Civil. </text:p>
        </text:list-item>
      </text:list>
      <text:p text:style-name="P21"/>
      <text:p text:style-name="P21">Aquesta utilització reuneix les característiques següents:</text:p>
      <text:p text:style-name="P21"/>
      <text:list xml:id="list8623634501398161995" text:style-name="WW8Num6">
        <text:list-item>
          <text:p text:style-name="P41">Les flotes municipals podran realitzar les seues comunicacions en manera totalment transparent i amb la privacitat o confidencialitat que requerisquen.</text:p>
        </text:list-item>
        <text:list-item>
          <text:p text:style-name="P43"><text:span text:style-name="T25">Les flotes municipals podran comunicar-se amb altres xarxes (RTB, GSM/GPRS, UMTS,…) i plataformes (112CV, Sanitat,…). Per a això, la xarxa COMDES estarà dotada de les interfícies</text:span><text:span text:style-name="T30"> </text:span><text:span text:style-name="T25">adequades. Pel que fa a la comunicació amb xarxes de telefonia fixa i mòbil, el nombre d'usuaris amb aquesta facilitat serà, necessàriament, limitat.</text:span></text:p>
        </text:list-item>
        <text:list-item>
          <text:p text:style-name="P41">Les flotes municipals podran tindre els seus “centre de despatx”, comunicar-se amb altres organitzacions, si cal, i organitzar la gestió operativa de les seues pròpies comunicacions.</text:p>
        </text:list-item>
        <text:list-item>
          <text:p text:style-name="P41"><text:soft-page-break/>Les flotes municipals podran disposar de les seues pròpies aplicacions de dades. Per a això, la Xarxa de COMDES habilitarà els mitjans per a suportar aquestes aplicacions d'usuari.</text:p>
        </text:list-item>
      </text:list>
      <text:list xml:id="list5244063433322495016" text:style-name="WW8Num3">
        <text:list-item>
          <text:p text:style-name="P44"><text:span text:style-name="T25">Oferir el seu suport tècnic a l'Ajuntament per a elaborar un </text:span><text:span text:style-name="T35">pla de migració</text:span><text:span text:style-name="T25">, transició i connexió de les seues actuals xarxes a COMDES.</text:span></text:p>
        </text:list-item>
        <text:list-item>
          <text:p text:style-name="P38">Estendre a l'Ajuntament el pla de formació tècnica per a les seues flotes.</text:p>
        </text:list-item>
        <text:list-item>
          <text:p text:style-name="P38">Preveure, en els sistemes que adopte la Generalitat per a la racionalització tècnica de la contractació de terminals d'accés i centres de despatx per a la Xarxa COMDES, clàusules que permeten l'adhesió als dits sistemes per part de l'Ajuntament i de les seues flotes, que formen part d'aqueixa xarxa, en les mateixes condicions que la Generalitat.</text:p>
        </text:list-item>
      </text:list>
      <text:p text:style-name="P20"/>
      <text:p text:style-name="P23"><text:span text:style-name="T31">Tercera.</text:span><text:span text:style-name="T33"> Compromisos de l'Ajuntament</text:span></text:p>
      <text:p text:style-name="P20"/>
      <text:p text:style-name="P20">1. Per la seua banda, l'Ajuntament es compromet a col·laborar en la planificació i en el bon ús de la xarxa. Per a això: </text:p>
      <text:list xml:id="list5825237785228604700" text:style-name="WW8Num4">
        <text:list-item>
          <text:p text:style-name="P45"><text:span text:style-name="T25">Informarà la Generalitat respecte al </text:span><text:span text:style-name="T10">nombre</text:span><text:span text:style-name="T25"> i tipus de terminals de comunicació inicials i la tipologia de </text:span><text:span text:style-name="T10">crides</text:span><text:span text:style-name="T25"> o serveis requerits.</text:span></text:p>
        </text:list-item>
        <text:list-item>
          <text:p text:style-name="P42">Notificarà a la Generalitat les altes o baixes de terminals.</text:p>
        </text:list-item>
        <text:list-item>
          <text:p text:style-name="P42">Identificarà l'àmbit de cobertura geogràfica desitjada per a les seues flotes i serveis.</text:p>
        </text:list-item>
        <text:list-item>
          <text:p text:style-name="P45"><text:span text:style-name="T25">Posarà a disposició de la Xarxa COMDES les ubicacions pròpies de què dispose, per a la instal·lació de les estacions base que es requerisquen per a aconseguir la millor cobertura del seu municipi, sense perjudici de la compensació a què es tinga dret. En tot cas, l'Ajuntament informarà la Generalitat de qualsevol circumstància que afecte les dites ubicacions i puga influir en el seu </text:span><text:span text:style-name="T10">ús efectiu</text:span><text:span text:style-name="T25"> i la destinació per a la instal·lació i funcionament de les estacions base, així com qualsevol modificació del dit règim d'ús que pretenga introduir-se.</text:span></text:p>
          <text:p text:style-name="P42"/>
        </text:list-item>
      </text:list>
      <text:p text:style-name="P20">No obstant això, en el cas que es produïra alguna modificació en les ubicacions esmentades en l'apartat anterior, i aquella fóra imposada a l'Ajuntament, este no estarà obligat al pagament de les despeses que, si és el cas, puguen derivar de les consegüents modificacions en les instal·lacions de les estacions base, ni dels danys i perjudicis que s'hi pogueren ocasionar.</text:p>
      <text:list xml:id="list92353545173275" text:continue-numbering="true" text:style-name="WW8Num4">
        <text:list-item>
          <text:p text:style-name="P42">Facilitarà els tràmits administratius que es requerisquen en l'àmbit municipal per a la instal·lació de les estacions base.</text:p>
        </text:list-item>
        <text:list-item>
          <text:p text:style-name="P42">Accedirà a la Xarxa de COMDES atenent els protocols d'utilització d'aquesta.</text:p>
        </text:list-item>
        <text:list-item>
          <text:p text:style-name="P42">Atendrà qualssevol altres obligacions, tant d'informació com d'utilització de la xarxa, que calguen per a la utilització correcta o per a la seua millora, d'acord amb el que estableix este conveni.</text:p>
        </text:list-item>
      </text:list>
      <text:p text:style-name="P20">2. Així mateix, l'Ajuntament haurà de contribuir als costos d'explotació i manteniment de la Xarxa de COMDES, que es repercutiran entre totes les flotes usuàries, tant de l'Administració autonòmica com de les externes a aquesta. L'import de la quantia concreta a satisfer per l'Ajuntament, així com la seua periodicitat, serà determinada per acord posterior d'ambdues parts. En tot cas, per al càlcul de la quantia es prendrà com a referència el nombre de terminals amb accés a la Xarxa COMDES de què dispose l'Ajuntament.</text:p>
      <text:p text:style-name="P20">3. Respecte a l'adquisició dels terminals d'accés i centres de despatx, es podrà acudir als sistemes següents:</text:p>
      <text:p text:style-name="P20"/>
      <text:list xml:id="list852795679114936939" text:style-name="WW8Num5">
        <text:list-item>
          <text:p text:style-name="P39">DIRECTE: adquisició, lliurement en el mercat, dels terminals i centres de despatx, amb l'única limitació de l'homologació tècnica necessària per al seu accés a la Xarxa de COMDES.</text:p>
          <text:p text:style-name="P39"/>
        </text:list-item>
        <text:list-item>
          <text:p text:style-name="P39"><text:soft-page-break/>ADHESIÓ AL SISTEMA ADOPTAT PER LA GENERALITAT PER A LA RACIONALITZACIÓ TÈCNICA DE LA CONTRACTACIÓ DE TERMINALS D'ACCÉS I CENTRES DE DESPATX DE LA XARXA COMDES (en relació amb la clàusula segona, apartat 4 d'este Conveni): en este supòsit, l'adquisició o arrendament i el pagament corresponent pels citats terminals i centres de despatx, que n'inclourà el manteniment i la reposició, els farà directament l'Ajuntament a l'/les entitat/s adjudicatària/es del sistema de racionalització que haja adoptat la Generalitat.</text:p>
          <text:p text:style-name="P39"/>
        </text:list-item>
      </text:list>
      <text:p text:style-name="P20">4. La Generalitat i l'Ajuntament, a més, podran acordar la cessió d'ús a favor d'este, dels terminals d'accés i centres de despatx que siguen de titularitat de la Generalitat, en els termes i les condicions que expressament s'arrepleguen en el corresponent acord.</text:p>
      <text:p text:style-name="P20"/>
      <text:p text:style-name="P20">5. La subscripció d'este conveni, que habilita a la utilització de la Xarxa COMDES per part de l'Ajuntament, no impedirà la possibilitat que la Generalitat puga subscriure amb altres entitats convenis d'ús de la xarxa que, en qualsevol cas, no afectaran ni interferiran la utilització o servei que de la xarxa faça l'Ajuntament. Així mateix, la utilització de la xarxa de COMDES no perjudicarà el dret de l'Ajuntament a usar altres xarxes compatibles o altres mitjans complementaris.</text:p>
      <text:p text:style-name="P29"/>
      <text:p text:style-name="P23"><text:span text:style-name="T31">Quarta.</text:span><text:span text:style-name="T33"> Condicions tècniques</text:span></text:p>
      <text:p text:style-name="P20"/>
      <text:p text:style-name="P23"><text:span text:style-name="T25">1. Les especificacions tècniques que, amb caràcter general, regixen per a la xarxa de COMDES, es troben contingudes en els plecs de la contractació corresponent a l'expedient 2006/18/0258, del concurs sobre </text:span><text:span text:style-name="T26">subministrament i instal·lació, manteniment i gestió tècnica d'una xarxa de comunicacions mòbils digitals per als serveis de seguretat, emergències, prevenció i r</text:span><text:span text:style-name="T11">escat</text:span><text:span text:style-name="T26"> de la Comunitat Valenciana (COMDES), la resolució d'adjudicació dels quals, de data 20 de novembre de 2007, </text:span><text:span text:style-name="T11">va ser</text:span><text:span text:style-name="T26"> publicada en el </text:span><text:span text:style-name="T35">BOE</text:span><text:span text:style-name="T26"> número 20, de 23 de gener de 2008.</text:span></text:p>
      <text:p text:style-name="P24"><text:span text:style-name="T25">2. Al si del Comité Tècnic, previst en la clàusula següent, es concretaran per a l'Ajuntament les dites especificacions tècniques i podrà aprovar i lliurar-li, per part de la </text:span><text:span text:style-name="T17">c</text:span><text:span text:style-name="T16">onselleria </text:span><text:span text:style-name="T17">competent en mat</text:span><text:span text:style-name="T18">è</text:span><text:span text:style-name="T17">ria de tecnolog</text:span><text:span text:style-name="T18">ie</text:span><text:span text:style-name="T17">s de la informació </text:span><text:span text:style-name="T18">i</text:span><text:span text:style-name="T17"> l</text:span><text:span text:style-name="T18">e</text:span><text:span text:style-name="T17">s comunicacions</text:span><text:span text:style-name="T25"> de la Generalitat, un dossier, </text:span><text:span text:style-name="T10">resum</text:span><text:span text:style-name="T25"> executiu o manual explicatiu d'aquelles, que, en tot cas, hauran de preservar la deguda confidencialitat respecte de les dades referents a l'empresa adjudicatària del concurs esmentat.</text:span></text:p>
      <text:p text:style-name="P20"/>
      <text:p text:style-name="P23"><text:span text:style-name="T31">Quinta. </text:span><text:span text:style-name="T33">Comité Tècnic de Seguiment</text:span></text:p>
      <text:p text:style-name="P20"/>
      <text:p text:style-name="P20">Es constitueix un Comité Tècnic de Seguiment, de naturalesa paritària, integrat pels representants tècnics següents de cada una de les parts:</text:p>
      <text:list xml:id="list2582974108484897837" text:style-name="WW8Num7">
        <text:list-item>
          <text:p text:style-name="P40">El<text:span text:style-name="T22">/la</text:span> cap del servei de Telecomunicacions, de la Direcció General de Tecnologies de la Informació<text:span text:style-name="T23"> i les Comunicacions</text:span>, de la <text:span text:style-name="T23">conselleria competent en matèria de tecnologies de la informació i les comunicacions</text:span>.</text:p>
        </text:list-item>
        <text:list-item>
          <text:p text:style-name="P40">Dos tècnics/ques, designats per la <text:span text:style-name="T22">D</text:span>irec<text:span text:style-name="T22">ció</text:span> <text:span text:style-name="T22">G</text:span>eneral de Tecnologies de la Informació<text:span text:style-name="T23"> i les Comunicacions</text:span>, de la <text:span text:style-name="T23">conselleria competent en matèria de tecnologies de la informació i les comunicacions</text:span>.</text:p>
        </text:list-item>
        <text:list-item>
          <text:p text:style-name="P46"><text:span text:style-name="T24">XXXXX </text:span><text:s/>de l’Ajuntament de <text:span text:style-name="T24">XXXXXXXXXX</text:span>.</text:p>
        </text:list-item>
        <text:list-item>
          <text:p text:style-name="P46">El cap de <text:span text:style-name="T24">XXXXXXX </text:span>de l’Ajuntament de <text:span text:style-name="T24">XXXXXXXXXXXX</text:span>.</text:p>
        </text:list-item>
        <text:list-item>
          <text:p text:style-name="P46"><text:span text:style-name="T24">XXXXXXXXXXXX</text:span> de l'Ajuntament de <text:span text:style-name="T24">XXXXXXXXXXX</text:span>.</text:p>
        </text:list-item>
      </text:list>
      <text:p text:style-name="P20"/>
      <text:p text:style-name="P20">El Comité Tècnic de Seguiment estarà encarregat d'emetre informes i assessorar les institucions firmants del mateix, així com de realitzar el seguiment, l'avaluació i el control del desplegament i l'execució <text:soft-page-break/>del conveni, i de proposar les mesures necessàries per al correcte compliment en interés d'ambdues parts.</text:p>
      <text:p text:style-name="P20">El Comité Tècnic de Seguiment es reunirà amb periodicitat semestral, com a mínim, i l'organització i el funcionament els determinaran internament els seus membres.</text:p>
      <text:p text:style-name="P20"/>
      <text:p text:style-name="P20">De cada una de les reunions del Comité Tècnic de Seguiment s'alçarà acta que es custodiarà en la direcció general competent en matèria de tecnologies de la informació<text:span text:style-name="T23"> i les comunicacions</text:span>.</text:p>
      <text:p text:style-name="P20"/>
      <text:p text:style-name="P23"><text:span text:style-name="T31">Sexta.</text:span><text:span text:style-name="T33"> Termini de vigència i acords de desenrotllament</text:span></text:p>
      <text:p text:style-name="P20"/>
      <text:p text:style-name="P20">El present Conveni estendrà la seua vigència des de la data de la firma, fins el 30 de juny de 2017, i es podrà prorrogar expressament per períodes anuals a partir de la mencionada data, mitjançant un acord de les parts i amb una antelació mínima d'un mes respecte de la data del seu venciment.</text:p>
      <text:p text:style-name="P23"><text:span text:style-name="T25">Així mateix, i sense perjudici del que estableix la clàusula anterior, les parts podran subscriure acords o convenis de desenrotllament del </text:span><text:span text:style-name="T10">present</text:span><text:span text:style-name="T25">, per a la seua concreció i millor compliment del seu contingut.</text:span></text:p>
      <text:p text:style-name="P20"/>
      <text:h text:style-name="P49" text:outline-level="4"><text:span text:style-name="T30">Sèptima. </text:span><text:span text:style-name="T25">Règim jurídic i resolució de conflictes</text:span></text:h>
      <text:p text:style-name="P20"/>
      <text:p text:style-name="P34">Este conveni de col·laboració és de caràcter administratiu i es considera inclòs en l'article 4.1.c) del text refós de la llei de contractes del sector públic aprovat pel Reial Decret Legislatiu 3/2011, de 14 de novembre, i queda, per tant, fora del seu àmbit d'aplicació, sense perjuí de l'observança dels principis d'aquella llei per a resoldre els dubtes i les llacunes que es pogueren presentar i, en conseqüència, es regix per les seues pròpies clàusules i, supletòriament, per les normes generals del dret administratiu.</text:p>
      <text:p text:style-name="P35"/>
      <text:p text:style-name="P35">En especial, este conveni queda subjecte als articles 47 i següents de la Llei 40/2015, d'1 d'octubre, de Règim Jurídic del Sector Públic, a la Llei 7/1985, de 2 d'abril, Reguladora de les Bases del Règim Local, fonamentalment el seu article 57, al que s'establix a l'article 111 de la Llei 8/2010, de 23 de juny, de la Generalitat, de Règim Local de la Comunitat Valenciana, al Reial Decret Legislatiu 781/1986, de 18 d'abril, pel qual s'aprova el text refós de les disposicions legals vigents en matèria de règim local (articles 61 a 71), a l'article 140 de la Llei 40/2015, citada, i a la resta de normativa que resulte aplicable.</text:p>
      <text:p text:style-name="P35"/>
      <text:p text:style-name="P20">Finalment, este conveni queda subjecte a la regulació continguda en el Decret 176/2014, de 10 d'octubre, del Consell, pel qual es regulen els convenis que subscriga la Generalitat i el seu registre, així com en la resta de normativa aplicable en aquesta matèria.</text:p>
      <text:p text:style-name="P20">La resolució de les controvèrsies que pogueren plantejar-se, sobre la interpretació i execució d'este conveni, hauran de resoldre's per acord entre les parts i al si del comité previst en la clàusula quinta, no obstant això les qüestions litigioses que pogueren sorgir en la seua interpretació i compliment seran de coneixement i competència de l'ordre jurisdiccional contenciós administratiu.</text:p>
      <text:p text:style-name="P20"/>
      <text:p text:style-name="P25"><text:span text:style-name="T19">Octava.-</text:span><text:span text:style-name="T20"> Finançament</text:span></text:p>
      <text:p text:style-name="P18"/>
      <text:p text:style-name="P23"><text:span text:style-name="T21">L'aplicació i execució d'este conveni,</text:span><text:span text:style-name="T15"> incloent-se a este efecte tots els actes jurídics que pogueren dictar-se en la seua execució i desplegament, n</text:span><text:span text:style-name="T21">o podrà suposar obligacions econòmiques per a la Generalitat i</text:span><text:span text:style-name="T15">, en tot cas, haurà de ser atesa amb els seus mitjans personals i materials.</text:span></text:p>
      <text:p text:style-name="P19"/>
      <text:p text:style-name="P30"/>
      <text:p text:style-name="P23"><text:soft-page-break/><text:span text:style-name="T32">Novena.</text:span><text:span text:style-name="T34"> Rescissió i efectes</text:span></text:p>
      <text:p text:style-name="P22"/>
      <text:p text:style-name="P33">La Generalitat i l'Ajuntament, respectivament, podran procedir a la rescissió del present Conveni si l'altra part incomplira qualsevol de les obligacions previstes en les seues clàusules i, en tot cas, ambdues parts podran rescindir en qualsevol moment este conveni de comú acord.</text:p>
      <text:p text:style-name="P28">En el supòsit de resolució del conveni una vegada iniciat este, serà el Comité Tècnic de Seguiment previst en la clàusula quinta qui, mitjançant un acord adoptat a este efecte, determinarà el mode de finalització de les actuacions en curs de la manera menys onerosa possible per a les parts afectades. En cas de discrepància decidirà el/ la cap de servici en matèria de telecomunicacions.</text:p>
      <text:p text:style-name="P28"/>
      <text:p text:style-name="P23"><text:span text:style-name="T27">I com a </text:span><text:span text:style-name="T12">prova</text:span><text:span text:style-name="T27"> de conformitat, firmen, en triple exemplar, este conveni a la localitat i en la data indicades.</text:span></text:p>
      <text:p text:style-name="P22"/>
      <table:table table:name="Tabla1" table:style-name="Tabla1">
        <table:table-column table:style-name="Tabla1.A"/>
        <table:table-column table:style-name="Tabla1.B"/>
        <table:table-row table:style-name="Tabla1.1">
          <table:table-cell table:style-name="Tabla1.A1" office:value-type="string">
            <text:h text:style-name="P50" text:outline-level="6">El conseller d’Hisenda i Model Econòmic</text:h>
            <text:p text:style-name="P10"/>
            <text:p text:style-name="P10"/>
            <text:p text:style-name="P10"/>
            <text:p text:style-name="P10"/>
            <text:p text:style-name="P10"/>
            <text:p text:style-name="P10">Vicent Soler i Marco</text:p>
          </table:table-cell>
          <table:table-cell table:style-name="Tabla1.A1" office:value-type="string">
            <text:h text:style-name="P51" text:outline-level="6"><text:span text:style-name="T6">L'alcalde de </text:span><text:span text:style-name="T28">l’Ajuntament</text:span><text:span text:style-name="T6"> </text:span><text:span text:style-name="T7">de </text:span><text:span text:style-name="T8">XXXXXXXXXX</text:span></text:h>
            <text:p text:style-name="P12"/>
            <text:p text:style-name="P12"/>
            <text:p text:style-name="P12"/>
            <text:p text:style-name="P12"/>
            <text:p text:style-name="P12"/>
            <text:p text:style-name="P8">XXXXXXXXXXXXXXX</text:p>
          </table:table-cell>
        </table:table-row>
        <table:table-row table:style-name="Tabla1.1">
          <table:table-cell table:style-name="Tabla1.A1" office:value-type="string">
            <text:p text:style-name="P11"/>
          </table:table-cell>
          <table:table-cell table:style-name="Tabla1.A1" office:value-type="string">
            <text:p text:style-name="P13"/>
            <text:h text:style-name="P51" text:outline-level="6"><text:span text:style-name="T6">El secretari interventor </text:span><text:span text:style-name="T28">de l'Ajuntament </text:span><text:span text:style-name="T7">de </text:span><text:span text:style-name="T8">XXXXXXXXXXX</text:span></text:h>
            <text:p text:style-name="P12"/>
            <text:p text:style-name="P12"/>
            <text:p text:style-name="P12"/>
            <text:p text:style-name="P12"/>
            <text:p text:style-name="P12"/>
            <text:p text:style-name="P8">XXXXXXXXXXXXXXX</text:p>
          </table:table-cell>
        </table:table-row>
      </table:table>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Gill Sans MT Condensed" svg:font-family="'Gill Sans MT Condense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 BdCn BT" svg:font-family="'Futura BdCn BT', 'Arial Narrow'"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font-name-asian="Arial" style:font-family-asian="Arial" style:font-family-generic-asian="swiss" style:font-pitch-asian="variable" style:font-size-asian="12pt" style:language-asian="es" style:country-asian="ES"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1.905cm" fo:margin-right="0cm" fo:text-align="justify" style:justify-single-word="false" fo:text-indent="0cm" style:auto-text-indent="false"/>
      <style:text-properties style:font-name="Verdana" fo:font-family="Verdana" style:font-family-generic="swiss" style:font-pitch="variable" fo:font-size="11pt" fo:font-weight="bold" style:font-name-asian="Verdana" style:font-family-asian="Verdana" style:font-family-generic-asian="swiss" style:font-pitch-asian="variable" style:font-size-asian="11pt" style:font-weight-asian="bold" style:font-name-complex="Verdana" style:font-family-complex="Verdana" style:font-family-generic-complex="swiss" style:font-pitch-complex="variable" style:font-size-complex="11pt" style:font-weight-complex="bold"/>
    </style:style>
    <style:style style:name="Texto_20_independiente_20_21" style:display-name="Texto independiente 21" style:family="paragraph" style:parent-style-name="Standard">
      <style:text-properties style:font-name="Verdana" fo:font-family="Verdana" style:font-family-generic="swiss" style:font-pitch="variable" fo:font-size="11pt" style:font-name-asian="Verdana" style:font-family-asian="Verdana" style:font-family-generic-asian="swiss" style:font-pitch-asian="variable" style:font-size-asian="11pt" style:font-name-complex="Verdana"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text-align="justify" style:justify-single-word="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Normal_20__28_Web_29_" style:display-name="Normal (Web)" style:family="paragraph" style:parent-style-name="Standard">
      <style:paragraph-properties fo:margin-top="0.176cm" fo:margin-bottom="0.176cm" style:contextual-spacing="false" fo:text-align="justify" style:justify-single-word="false"/>
      <style:text-properties style:font-name="Verdana" fo:font-family="Verdana" style:font-family-generic="swiss" style:font-pitch="variable" fo:font-size="8.5pt" style:font-name-asian="Verdana" style:font-family-asian="Verdana" style:font-family-generic-asian="swiss" style:font-pitch-asian="variable" style:font-size-asian="8.5pt" style:font-name-complex="Verdana" style:font-family-complex="Verdana" style:font-family-generic-complex="swiss" style:font-pitch-complex="variable" style:font-size-complex="8.5pt"/>
    </style:style>
    <style:style style:name="Texto_20_independiente_20_31" style:display-name="Texto independiente 31" style:family="paragraph" style:parent-style-name="Standard">
      <style:text-properties fo:color="#000000" style:font-name="Futura BdCn BT" fo:font-family="'Futura BdCn BT', 'Arial Narrow'" style:font-family-generic="swiss" style:font-pitch="variable" fo:font-size="8pt" style:font-name-asian="Futura BdCn BT" style:font-family-asian="'Futura BdCn BT', 'Arial Narrow'" style:font-family-generic-asian="swiss" style:font-pitch-asian="variable" style:font-size-asian="8pt" style:font-name-complex="Futura BdCn BT" style:font-family-complex="'Futura BdCn BT', 'Arial Narrow'" style:font-family-generic-complex="swiss" style:font-pitch-complex="variable" style:font-size-complex="8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6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4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5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7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51cm" fo:text-indent="-0.499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333333" style:font-name="Gill Sans MT Condensed" fo:font-size="9.30000019073486pt" fo:language="ca" fo:country="ES" fo:font-weight="normal"/>
    </style:style>
    <style:style style:name="MP2" style:family="paragraph" style:parent-style-name="Standard">
      <style:paragraph-properties fo:text-align="center" style:justify-single-word="false"/>
      <style:text-properties fo:font-style="italic" fo:font-weight="bold" style:font-style-asian="italic" style:font-weight-asian="bold"/>
    </style:style>
    <style:style style:name="MP3" style:family="paragraph" style:parent-style-name="Header">
      <style:paragraph-properties fo:margin-top="0.049cm" fo:margin-bottom="0.15cm" style:contextual-spacing="false" fo:line-height="0.349cm" fo:text-align="start" fo:text-align-last="justify" style:justify-single-word="false"/>
      <style:text-properties fo:color="#333333" style:font-name="Gill Sans MT Condensed" fo:font-size="9.30000019073486pt" fo:language="ca" fo:country="ES" fo:font-weight="normal"/>
    </style:style>
    <style:style style:name="MP4" style:family="paragraph" style:parent-style-name="Footer">
      <style:paragraph-properties fo:text-align="justify" fo:text-align-last="justify" style:justify-single-word="false"/>
      <style:text-properties fo:language="ca"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vertical-pos="middle" style:vertical-rel="baseline" fo:padding="0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333cm" fo:padding-right="0.333cm" fo:padding-top="0.206cm" fo:padding-bottom="0.206cm" fo:border="none" style:writing-mode="lr-tb">
        <style:background-image/>
      </style:graphic-properties>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draw:frame draw:style-name="Mfr1" draw:name="gráficos1" text:anchor-type="paragraph" svg:x="0.506cm" svg:y="-0.016cm" svg:width="7.62cm" svg:height="2.822cm" draw:z-index="17"><draw:image xlink:href="Pictures/100002010000010E0000006478DA4FC9.png" xlink:type="simple" xlink:show="embed" xlink:actuate="onLoad"/></draw:frame> <draw:frame draw:style-name="Mfr2" draw:name="Marco4" text:anchor-type="as-char" svg:width="6.819cm" draw:z-index="10"><draw:text-box fo:min-height="2.822cm"><text:p text:style-name="Frame_20_contents"><draw:frame draw:style-name="Mfr3" draw:name="Marco2" text:anchor-type="paragraph" svg:x="5.082cm" svg:y="0.058cm" svg:width="2.293cm" style:rel-width="scale" svg:height="2.198cm" style:rel-height="scale" draw:z-index="16"><draw:text-box><text:p text:style-name="MP2">LOGO DE LA ENTIDAD LOCAL</text:p></draw:text-box></draw:frame></text:p></draw:text-box></draw:frame></text:p>
        <text:p text:style-name="MP3"/>
      </style:header>
      <style:footer>
        <text:p text:style-name="MP4"><text:s text:c="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9T11:34:25.694000000</meta:creation-date>
    <dc:date>2016-10-28T09:23:53.431000000</dc:date>
    <meta:editing-duration>PT2M4S</meta:editing-duration>
    <meta:editing-cycles>13</meta:editing-cycles>
    <meta:generator>LibreOffice/4.1.6.2$Windows_x86 LibreOffice_project/40ff705089295be5be0aae9b15123f687c05b0a</meta:generator>
    <meta:document-statistic meta:table-count="1" meta:image-count="1" meta:object-count="0" meta:page-count="6" meta:paragraph-count="81" meta:word-count="2501" meta:character-count="16153" meta:non-whitespace-character-count="13697"/>
  </office:meta>
</office:document-meta>
</file>