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1" style:family="table">
      <style:table-properties style:width="3.493cm" table:align="left"/>
    </style:style>
    <style:style style:name="Tabla11.A" style:family="table-column">
      <style:table-column-properties style:column-width="3.493cm"/>
    </style:style>
    <style:style style:name="Tabla11.1" style:family="table-row">
      <style:table-row-properties style:min-row-height="1.607cm"/>
    </style:style>
    <style:style style:name="Tabla1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fo:background-color="#ffff00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style:text-underline-style="none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tyle="italic" fo:font-weight="bold"/>
    </style:style>
    <style:style style:name="P10" style:family="paragraph" style:parent-style-name="Header" style:master-page-name="">
      <style:paragraph-properties fo:text-align="justify" fo:text-align-last="justify" style:justify-single-word="false" style:page-number="auto"/>
      <style:text-properties style:font-name="Arial" fo:font-size="10.5pt" style:text-underline-style="none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b4659" style:font-style-asian="italic" style:font-style-complex="italic"/>
    </style:style>
    <style:style style:name="T3" style:family="text">
      <style:text-properties fo:font-style="italic" officeooo:rsid="005c7545" style:font-style-asian="italic" style:font-style-complex="italic"/>
    </style:style>
    <style:style style:name="T4" style:family="text">
      <style:text-properties fo:font-style="italic" officeooo:rsid="005e37d8" style:font-style-asian="italic" style:font-style-complex="italic"/>
    </style:style>
    <style:style style:name="T5" style:family="text">
      <style:text-properties fo:font-style="italic" officeooo:rsid="0060954e" style:font-style-asian="italic" style:font-style-complex="italic"/>
    </style:style>
    <style:style style:name="T6" style:family="text">
      <style:text-properties fo:font-style="italic" officeooo:rsid="00886803" style:font-style-asian="italic" style:font-style-complex="italic"/>
    </style:style>
    <style:style style:name="T7" style:family="text">
      <style:text-properties fo:font-style="italic" officeooo:rsid="000570b3" style:font-style-asian="italic" style:font-style-complex="italic"/>
    </style:style>
    <style:style style:name="T8" style:family="text">
      <style:text-properties fo:font-weight="bold" officeooo:rsid="00125772" style:font-weight-asian="bold" style:font-weight-complex="bold"/>
    </style:style>
    <style:style style:name="T9" style:family="text">
      <style:text-properties officeooo:rsid="00259446"/>
    </style:style>
    <style:style style:name="T10" style:family="text">
      <style:text-properties officeooo:rsid="0052ce09"/>
    </style:style>
    <style:style style:name="T11" style:family="text">
      <style:text-properties officeooo:rsid="005b4659"/>
    </style:style>
    <style:style style:name="T12" style:family="text">
      <style:text-properties officeooo:rsid="005e37d8"/>
    </style:style>
    <style:style style:name="T13" style:family="text">
      <style:text-properties officeooo:rsid="000570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9">LOGO O ESCUT DE L’ENTITAT LOCAL</text:p>
          </table:table-cell>
        </table:table-row>
      </table:table>
      <text:p text:style-name="P7"/>
      <text:p text:style-name="P8"><text:span text:style-name="T8">SOL·LICITUD</text:span><text:bookmark-start text:name="SOLICITUD DE ADHESIÓN"/><text:span text:style-name="T8"> </text:span><text:bookmark-end text:name="SOLICITUD DE ADHESIÓN"/><text:span text:style-name="T8">D’ADHESIÓ </text:span></text:p>
      <text:p text:style-name="P4"/>
      <text:p text:style-name="P1"><text:span text:style-name="T13">Sr</text:span>. /Sra. ____________ </text:p>
      <text:p text:style-name="P1">Representant legal de____________ <text:span text:style-name="T11">[nom</text:span><text:span text:style-name="T1"> de l’</text:span><text:span text:style-name="T7">a</text:span><text:span text:style-name="T1">juntament, </text:span><text:span text:style-name="T7">o</text:span><text:span text:style-name="T1">rganisme o </text:span><text:span text:style-name="T7">e</text:span><text:span text:style-name="T1">ntitat sol·licitant</text:span><text:span text:style-name="T2">]</text:span>,</text:p>
      <text:p text:style-name="P1">En virtut de les competències atribuïdes per la legislació (de règim local, o vigent):</text:p>
      <text:p text:style-name="P1"/>
      <text:p text:style-name="P4">SOL·LICITA:</text:p>
      <text:p text:style-name="P1"/>
      <text:p text:style-name="P1">S’inicien els tràmits per a l’adhesió de <text:span text:style-name="T2">____________</text:span><text:span text:style-name="T5">[nom</text:span><text:span text:style-name="T1"> de l’</text:span><text:span text:style-name="T7">a</text:span><text:span text:style-name="T1">juntament, </text:span><text:span text:style-name="T7">or</text:span><text:span text:style-name="T1">ganisme o </text:span><text:span text:style-name="T7">e</text:span><text:span text:style-name="T1">ntitat sol·licitant</text:span><text:span text:style-name="T2">]</text:span>, a la Xarxa <text:span text:style-name="T13">Corporativa </text:span>de Comunicacions Mòbils Digitals d’Emergència i Seguretat <text:span text:style-name="T11">de la Generalitat com a usuari d'esta.</text:span></text:p>
      <text:p text:style-name="P1"/>
      <text:p text:style-name="P1"><text:span text:style-name="T13">Esta</text:span> sol·licitud d’adhesió va ser aprovada per ____________ <text:span text:style-name="T2">[</text:span><text:span text:style-name="T7">p</text:span><text:span text:style-name="T2">le</text:span><text:span text:style-name="T1"> de l’</text:span><text:span text:style-name="T7">a</text:span><text:span text:style-name="T1">juntament, </text:span><text:span text:style-name="T3">p</text:span><text:span text:style-name="T7">er</text:span><text:span text:style-name="T3"> </text:span><text:span text:style-name="T7">j</text:span><text:span text:style-name="T1">unta de </text:span><text:span text:style-name="T7">g</text:span><text:span text:style-name="T1">overn de l’</text:span><text:span text:style-name="T7">e</text:span><text:span text:style-name="T1">ntitat </text:span><text:span text:style-name="T2">sol·licitant</text:span><text:span text:style-name="T1">)</text:span> el ____________ <text:span text:style-name="T2">[dia</text:span><text:span text:style-name="T1">, mes, any</text:span><text:span text:style-name="T2">];</text:span> <text:span text:style-name="T13">s'hi ad</text:span>junta el certificat d<text:span text:style-name="T13">'esta aprovació</text:span>.</text:p>
      <text:p text:style-name="P1"/>
      <text:p text:style-name="P5"><text:span text:style-name="T12">[Lloc</text:span>, data i<text:span text:style-name="T9"> firma]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<text:span text:style-name="T13">irma</text:span>: ____________ <text:span text:style-name="T4">[</text:span><text:span text:style-name="T7">n</text:span><text:span text:style-name="T4">om</text:span><text:span text:style-name="T1"> de l</text:span><text:span text:style-name="T7">a persona que firma</text:span><text:span text:style-name="T1">, representant</text:span><text:span text:style-name="T6"> legal de l’entitat sol·licitant</text:span><text:span text:style-name="T4">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color="#ff3333" style:font-name="Arial" fo:font-family="Arial" style:font-family-generic="swiss" style:font-pitch="variable" fo:font-size="10.5pt" fo:font-weight="bold" style:font-size-asian="9.14999961853027pt" style:font-weight-asian="bold" style:font-size-complex="10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First_20_Page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4-10-22T14:01:59</meta:creation-date>
    <dc:date>2015-07-23T10:07:33</dc:date>
    <meta:editing-cycles>1</meta:editing-cycles>
    <meta:editing-duration>PT0S</meta:editing-duration>
    <meta:document-statistic meta:table-count="1" meta:image-count="0" meta:object-count="0" meta:page-count="1" meta:paragraph-count="10" meta:word-count="114" meta:character-count="813" meta:non-whitespace-character-count="707"/>
    <meta:user-defined meta:name="Información 1"/>
    <meta:user-defined meta:name="Información 2"/>
    <meta:user-defined meta:name="Información 3"/>
    <meta:user-defined meta:name="Información 4"/>
  </office:meta>
</office:document-meta>
</file>