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Verdana" svg:font-family="Verdana, Verdana" style:font-family-generic="swiss"/>
    <style:font-face style:name="Gill Sans MT Condensed" svg:font-family="'Gill Sans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3.493cm" table:align="left"/>
    </style:style>
    <style:style style:name="Tabla9.A" style:family="table-column">
      <style:table-column-properties style:column-width="3.493cm"/>
    </style:style>
    <style:style style:name="Tabla9.1" style:family="table-row">
      <style:table-row-properties style:min-row-height="1.607cm"/>
    </style:style>
    <style:style style:name="Tabla9.A1" style:family="table-cell">
      <style:table-cell-properties style:vertical-align="middle"/>
    </style:style>
    <style:style style:name="Tabla1" style:family="table">
      <style:table-properties style:width="3.493cm" table:align="left"/>
    </style:style>
    <style:style style:name="Tabla1.A" style:family="table-column">
      <style:table-column-properties style:column-width="3.493cm"/>
    </style:style>
    <style:style style:name="Tabla1.1" style:family="table-row">
      <style:table-row-properties style:min-row-height="1.607cm"/>
    </style:style>
    <style:style style:name="Tabla1.A1" style:family="table-cell">
      <style:table-cell-properties style:vertical-align="middle"/>
    </style:style>
    <style:style style:name="Tabla2" style:family="table">
      <style:table-properties style:width="3.493cm" fo:break-before="page" table:align="left"/>
    </style:style>
    <style:style style:name="Tabla2.A" style:family="table-column">
      <style:table-column-properties style:column-width="3.493cm"/>
    </style:style>
    <style:style style:name="Tabla2.1" style:family="table-row">
      <style:table-row-properties style:min-row-height="1.607cm"/>
    </style:style>
    <style:style style:name="Tabla2.A1" style:family="table-cell">
      <style:table-cell-properties style:vertical-align="middle"/>
    </style:style>
    <style:style style:name="Tabla11" style:family="table">
      <style:table-properties style:width="3.493cm" table:align="left"/>
    </style:style>
    <style:style style:name="Tabla11.A" style:family="table-column">
      <style:table-column-properties style:column-width="3.493cm"/>
    </style:style>
    <style:style style:name="Tabla11.1" style:family="table-row">
      <style:table-row-properties style:min-row-height="1.607cm"/>
    </style:style>
    <style:style style:name="Tabla11.A1" style:family="table-cell">
      <style:table-cell-properties style:vertical-align="middle"/>
    </style:style>
    <style:style style:name="Tabla9" style:family="table">
      <style:table-properties style:width="3.493cm" table:align="left"/>
    </style:style>
    <style:style style:name="Tabla9.A" style:family="table-column">
      <style:table-column-properties style:column-width="3.493cm"/>
    </style:style>
    <style:style style:name="Tabla9.1" style:family="table-row">
      <style:table-row-properties style:min-row-height="1.607cm"/>
    </style:style>
    <style:style style:name="Tabla9.A1" style:family="table-cell">
      <style:table-cell-properties style:vertical-align="middle"/>
    </style:style>
    <style:style style:name="Tabla1" style:family="table">
      <style:table-properties style:width="3.493cm" table:align="left"/>
    </style:style>
    <style:style style:name="Tabla1.A" style:family="table-column">
      <style:table-column-properties style:column-width="3.493cm"/>
    </style:style>
    <style:style style:name="Tabla1.1" style:family="table-row">
      <style:table-row-properties style:min-row-height="1.607cm"/>
    </style:style>
    <style:style style:name="Tabla1.A1" style:family="table-cell">
      <style:table-cell-properties style:vertical-align="middle"/>
    </style:style>
    <style:style style:name="Tabla2" style:family="table">
      <style:table-properties style:width="3.493cm" fo:break-before="page" table:align="left"/>
    </style:style>
    <style:style style:name="Tabla2.A" style:family="table-column">
      <style:table-column-properties style:column-width="3.493cm"/>
    </style:style>
    <style:style style:name="Tabla2.1" style:family="table-row">
      <style:table-row-properties style:min-row-height="1.607cm"/>
    </style:style>
    <style:style style:name="Tabla2.A1" style:family="table-cell">
      <style:table-cell-properties style:vertical-align="middle"/>
    </style:style>
    <style:style style:name="P1" style:family="paragraph" style:parent-style-name="Text_20_body" style:master-page-name="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style:page-number="auto" fo:padding="0cm" fo:border="none" style:shadow="none">
        <style:tab-stops>
          <style:tab-stop style:position="0.026cm"/>
        </style:tab-stops>
      </style:paragraph-properties>
      <style:text-properties fo:color="#000000" style:font-name="Arial" fo:font-size="10.5pt" style:text-underline-style="none" officeooo:rsid="0054b174" officeooo:paragraph-rsid="007502a9" fo:background-color="transparent" style:font-size-asian="10.5pt" style:font-size-complex="10.5pt"/>
    </style:style>
    <style:style style:name="P2" style:family="paragraph" style:parent-style-name="Text_20_body" style:list-style-name="L1">
      <style:paragraph-properties fo:margin-top="0cm" fo:margin-bottom="0.199cm" style:contextual-spacing="false" style:line-height-at-least="0.46cm" fo:text-align="justify" style:justify-single-word="false" fo:padding="0cm" fo:border="none" style:shadow="none">
        <style:tab-stops>
          <style:tab-stop style:position="0.079cm"/>
        </style:tab-stops>
      </style:paragraph-properties>
      <style:text-properties officeooo:paragraph-rsid="007502a9"/>
    </style:style>
    <style:style style:name="P3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fo:color="#ff0000" style:font-name="Arial" fo:font-size="10.5pt" fo:font-style="normal" style:text-underline-style="none" fo:font-weight="bold" officeooo:rsid="00364dba" officeooo:paragraph-rsid="007502a9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4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break-before="page"/>
      <style:text-properties fo:color="#ff0000" style:font-name="Arial" fo:font-size="10.5pt" fo:font-style="normal" style:text-underline-style="none" fo:font-weight="bold" officeooo:rsid="00364dba" officeooo:paragraph-rsid="0027a00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5" style:family="paragraph" style:parent-style-name="Text_20_body" style:master-page-name="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page-number="auto"/>
      <style:text-properties fo:color="#000000" style:font-name="Arial" fo:font-size="10.5pt" fo:font-style="normal" fo:font-weight="bold" officeooo:rsid="00677768" officeooo:paragraph-rsid="00677768" fo:background-color="transparent" style:font-size-asian="10.5pt" style:font-weight-asian="bold" style:font-size-complex="10.5pt" style:font-weight-complex="bold"/>
    </style:style>
    <style:style style:name="P6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0.5pt" fo:font-style="normal" fo:font-weight="normal" officeooo:rsid="0027a00b" officeooo:paragraph-rsid="00677768" fo:background-color="transparent" style:font-size-asian="10.5pt" style:font-weight-asian="normal" style:font-size-complex="10.5pt" style:font-weight-complex="normal"/>
    </style:style>
    <style:style style:name="P7" style:family="paragraph" style:parent-style-name="Header">
      <style:paragraph-properties fo:margin-left="0.9cm" fo:margin-right="0cm" fo:margin-top="0cm" fo:margin-bottom="0.199cm" style:contextual-spacing="false" fo:line-height="100%" fo:text-align="start" fo:text-align-last="justify" style:justify-single-word="false" fo:text-indent="0cm" style:auto-text-indent="false" text:number-lines="false" text:line-number="0"/>
      <style:text-properties fo:color="#000000" style:font-name="Arial" fo:font-size="10.5pt" fo:font-style="normal" fo:font-weight="normal" officeooo:rsid="00705e63" officeooo:paragraph-rsid="00705e63" fo:background-color="transparent" style:font-size-asian="10.5pt" style:font-weight-asian="bold" style:font-size-complex="10.5pt" style:font-weight-complex="bold"/>
    </style:style>
    <style:style style:name="P8" style:family="paragraph" style:parent-style-name="Header">
      <style:paragraph-properties fo:margin-left="0.9cm" fo:margin-right="0cm" fo:margin-top="0cm" fo:margin-bottom="0.199cm" style:contextual-spacing="false" fo:line-height="100%" fo:text-align="start" fo:text-align-last="justify" style:justify-single-word="false" fo:text-indent="0cm" style:auto-text-indent="false" text:number-lines="false" text:line-number="0"/>
      <style:text-properties fo:color="#000000" style:font-name="Arial" fo:font-size="10.5pt" fo:font-style="normal" fo:font-weight="normal" officeooo:rsid="00677768" officeooo:paragraph-rsid="00677768" fo:background-color="transparent" style:font-size-asian="10.5pt" style:font-weight-asian="bold" style:font-size-complex="10.5pt" style:font-weight-complex="bold"/>
    </style:style>
    <style:style style:name="P9" style:family="paragraph" style:parent-style-name="Header">
      <style:paragraph-properties fo:margin-left="0.9cm" fo:margin-right="0cm" fo:margin-top="0cm" fo:margin-bottom="0.199cm" style:contextual-spacing="false" fo:line-height="100%" fo:text-align="start" fo:text-align-last="justify" style:justify-single-word="false" fo:text-indent="0cm" style:auto-text-indent="false" text:number-lines="false" text:line-number="0">
        <style:tab-stops>
          <style:tab-stop style:position="0.079cm"/>
        </style:tab-stops>
      </style:paragraph-properties>
      <style:text-properties fo:color="#000000" style:font-name="Arial" fo:font-size="10.5pt" fo:font-style="normal" fo:font-weight="normal" officeooo:rsid="00677768" officeooo:paragraph-rsid="00677768" fo:background-color="transparent" style:font-size-asian="10.5pt" style:font-weight-asian="normal" style:font-size-complex="10.5pt" style:font-weight-complex="normal"/>
    </style:style>
    <style:style style:name="P10" style:family="paragraph" style:parent-style-name="Header">
      <style:paragraph-properties fo:margin-left="0cm" fo:margin-right="0cm" fo:margin-top="0cm" fo:margin-bottom="0.199cm" style:contextual-spacing="false" fo:line-height="100%" fo:text-align="start" fo:text-align-last="justify" style:justify-single-word="false" fo:text-indent="0cm" style:auto-text-indent="false">
        <style:tab-stops>
          <style:tab-stop style:position="0.079cm"/>
        </style:tab-stops>
      </style:paragraph-properties>
      <style:text-properties fo:color="#000000" style:font-name="Arial" fo:font-size="10.5pt" fo:font-style="normal" fo:font-weight="normal" officeooo:rsid="0027a00b" officeooo:paragraph-rsid="00677768" fo:background-color="transparent" style:font-size-asian="10.5pt" style:font-weight-asian="normal" style:font-size-complex="10.5pt" style:font-weight-complex="normal"/>
    </style:style>
    <style:style style:name="P11" style:family="paragraph" style:parent-style-name="Text_20_body">
      <style:paragraph-properties fo:margin-left="0.801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0.5pt" fo:font-style="normal" style:text-underline-style="none" fo:font-weight="bold" officeooo:rsid="000fb598" officeooo:paragraph-rsid="00677768" fo:background-color="transparent" style:font-size-asian="10.5pt" style:font-weight-asian="bold" style:font-size-complex="10.5pt" style:font-weight-complex="bold"/>
    </style:style>
    <style:style style:name="P12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0.5pt" fo:font-style="normal" style:text-underline-style="none" fo:font-weight="bold" officeooo:rsid="000fb598" officeooo:paragraph-rsid="00705e63" fo:background-color="transparent" style:font-size-asian="10.5pt" style:font-weight-asian="bold" style:font-size-complex="10.5pt" style:font-weight-complex="bold"/>
    </style:style>
    <style:style style:name="P13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0.5pt" fo:font-style="normal" fo:font-weight="bold" officeooo:rsid="00677768" officeooo:paragraph-rsid="00677768" fo:background-color="transparent" style:font-size-asian="10.5pt" style:font-weight-asian="bold" style:font-size-complex="10.5pt" style:font-weight-complex="bold"/>
    </style:style>
    <style:style style:name="P14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0.5pt" fo:font-style="normal" fo:font-weight="normal" officeooo:rsid="0027a00b" officeooo:paragraph-rsid="0027a00b" fo:background-color="transparent" style:font-size-asian="10.5pt" style:font-weight-asian="normal" style:font-size-complex="10.5pt" style:font-weight-complex="normal"/>
    </style:style>
    <style:style style:name="P15" style:family="paragraph" style:parent-style-name="Header">
      <style:paragraph-properties fo:margin-left="0.9cm" fo:margin-right="0cm" fo:margin-top="0cm" fo:margin-bottom="0.199cm" style:contextual-spacing="false" fo:line-height="100%" fo:text-align="start" fo:text-align-last="justify" style:justify-single-word="false" fo:text-indent="0cm" style:auto-text-indent="false" text:number-lines="false" text:line-number="0"/>
      <style:text-properties fo:color="#000000" style:font-name="Arial" fo:font-size="10.5pt" fo:font-style="normal" fo:font-weight="normal" officeooo:rsid="0027a00b" officeooo:paragraph-rsid="0027a00b" fo:background-color="transparent" style:font-size-asian="10.5pt" style:font-weight-asian="bold" style:font-size-complex="10.5pt" style:font-weight-complex="bold"/>
    </style:style>
    <style:style style:name="P16" style:family="paragraph" style:parent-style-name="Header">
      <style:paragraph-properties fo:margin-left="0.9cm" fo:margin-right="0cm" fo:margin-top="0cm" fo:margin-bottom="0.199cm" style:contextual-spacing="false" fo:line-height="100%" fo:text-align="start" fo:text-align-last="justify" style:justify-single-word="false" fo:text-indent="0cm" style:auto-text-indent="false" text:number-lines="false" text:line-number="0"/>
      <style:text-properties fo:color="#000000" style:font-name="Arial" fo:font-size="10.5pt" fo:font-style="normal" fo:font-weight="normal" officeooo:rsid="0027a00b" officeooo:paragraph-rsid="0027a00b" fo:background-color="transparent" style:font-size-asian="10.5pt" style:font-weight-asian="normal" style:font-size-complex="10.5pt" style:font-weight-complex="normal"/>
    </style:style>
    <style:style style:name="P17" style:family="paragraph" style:parent-style-name="Header">
      <style:paragraph-properties fo:margin-left="0.9cm" fo:margin-right="0cm" fo:margin-top="0cm" fo:margin-bottom="0.199cm" style:contextual-spacing="false" fo:line-height="100%" fo:text-align="start" fo:text-align-last="justify" style:justify-single-word="false" fo:text-indent="0cm" style:auto-text-indent="false" text:number-lines="false" text:line-number="0">
        <style:tab-stops>
          <style:tab-stop style:position="0.079cm"/>
        </style:tab-stops>
      </style:paragraph-properties>
      <style:text-properties fo:color="#000000" style:font-name="Arial" fo:font-size="10.5pt" fo:font-style="normal" fo:font-weight="normal" officeooo:rsid="0027a00b" officeooo:paragraph-rsid="0027a00b" fo:background-color="transparent" style:font-size-asian="10.5pt" style:font-weight-asian="normal" style:font-size-complex="10.5pt" style:font-weight-complex="normal"/>
    </style:style>
    <style:style style:name="P18" style:family="paragraph" style:parent-style-name="Header">
      <style:paragraph-properties fo:margin-left="0cm" fo:margin-right="0cm" fo:margin-top="0cm" fo:margin-bottom="0.199cm" style:contextual-spacing="false" fo:line-height="100%" fo:text-align="start" fo:text-align-last="justify" style:justify-single-word="false" fo:text-indent="0cm" style:auto-text-indent="false">
        <style:tab-stops>
          <style:tab-stop style:position="0.079cm"/>
        </style:tab-stops>
      </style:paragraph-properties>
      <style:text-properties fo:color="#000000" style:font-name="Arial" fo:font-size="10.5pt" fo:font-style="normal" fo:font-weight="normal" officeooo:rsid="0027a00b" officeooo:paragraph-rsid="0027a00b" fo:background-color="transparent" style:font-size-asian="10.5pt" style:font-weight-asian="normal" style:font-size-complex="10.5pt" style:font-weight-complex="normal"/>
    </style:style>
    <style:style style:name="P19" style:family="paragraph" style:parent-style-name="Text_20_body" style:master-page-name="">
      <style:paragraph-properties fo:margin-left="0.801cm" fo:margin-right="0cm" fo:margin-top="0cm" fo:margin-bottom="0.199cm" style:contextual-spacing="false" fo:line-height="100%" fo:text-align="justify" style:justify-single-word="false" fo:text-indent="0cm" style:auto-text-indent="false" style:page-number="auto"/>
      <style:text-properties style:font-name="Arial" fo:font-size="10.5pt" style:text-underline-style="none" officeooo:rsid="000fb598" officeooo:paragraph-rsid="0027a00b" style:font-size-asian="10.5pt" style:font-size-complex="10.5pt"/>
    </style:style>
    <style:style style:name="P20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.5pt" fo:font-style="normal" style:text-underline-style="none" fo:font-weight="normal" officeooo:rsid="006d874a" officeooo:paragraph-rsid="006d874a" fo:background-color="transparent" style:font-size-asian="10.5pt" style:font-size-complex="10.5pt"/>
    </style:style>
    <style:style style:name="P21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0.5pt" fo:font-style="normal" style:text-underline-style="none" fo:font-weight="normal" officeooo:rsid="00677768" officeooo:paragraph-rsid="00677768" fo:background-color="transparent" style:font-size-asian="10.5pt" style:font-style-asian="italic" style:font-size-complex="10.5pt" style:font-style-complex="italic"/>
    </style:style>
    <style:style style:name="P22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26cm"/>
        </style:tab-stops>
      </style:paragraph-properties>
      <style:text-properties fo:color="#000000" style:font-name="Arial" fo:font-size="10.5pt" style:text-underline-style="none" officeooo:rsid="0054b174" officeooo:paragraph-rsid="007502a9" fo:background-color="transparent" style:font-size-asian="10.5pt" style:font-size-complex="10.5pt"/>
    </style:style>
    <style:style style:name="P23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.5pt" officeooo:paragraph-rsid="007502a9" style:font-size-asian="10.5pt" style:font-size-complex="10.5pt"/>
    </style:style>
    <style:style style:name="P24" style:family="paragraph" style:parent-style-name="Text_20_body">
      <style:paragraph-properties fo:margin-left="0.6cm" fo:margin-right="0cm" fo:margin-top="0cm" fo:margin-bottom="0.199cm" style:contextual-spacing="false" style:line-height-at-least="0.46cm" fo:text-align="justify" style:justify-single-word="false" fo:text-indent="-0.6cm" style:auto-text-indent="false">
        <style:tab-stops>
          <style:tab-stop style:position="0.079cm"/>
        </style:tab-stops>
      </style:paragraph-properties>
      <style:text-properties officeooo:paragraph-rsid="00451704"/>
    </style:style>
    <style:style style:name="P25" style:family="paragraph" style:parent-style-name="Text_20_body" style:master-pag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>
        <style:tab-stops>
          <style:tab-stop style:position="0.079cm"/>
        </style:tab-stops>
      </style:paragraph-properties>
      <style:text-properties style:font-name="Arial" fo:font-size="10.5pt" officeooo:rsid="00451479" officeooo:paragraph-rsid="00437d46" style:font-size-asian="10.5pt" style:font-size-complex="10.5pt"/>
    </style:style>
    <style:style style:name="P26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.5pt" fo:font-style="normal" style:text-underline-style="none" officeooo:rsid="000377de" officeooo:paragraph-rsid="007502a9" fo:background-color="transparent" style:font-size-asian="10.5pt" style:font-style-asian="normal" style:font-size-complex="10.5pt" style:font-style-complex="normal"/>
    </style:style>
    <style:style style:name="P27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rsid="0027a00b" officeooo:paragraph-rsid="0023a6be" style:font-size-asian="10.5pt" style:font-size-complex="10.5pt"/>
    </style:style>
    <style:style style:name="P28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fo:color="#ff0000" style:font-name="Arial" fo:font-size="10.5pt" style:text-underline-style="none" fo:font-weight="bold" officeooo:rsid="00451704" officeooo:paragraph-rsid="007502a9" fo:background-color="transparent" style:font-size-asian="10.5pt" style:font-weight-asian="bold" style:font-size-complex="10.5pt" style:font-weight-complex="bold"/>
    </style:style>
    <style:style style:name="P29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fo:font-weight="normal" officeooo:paragraph-rsid="007502a9" style:font-weight-asian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0.5pt" officeooo:paragraph-rsid="007502a9" style:font-size-asian="10.5pt" style:font-size-complex="10.5pt"/>
    </style:style>
    <style:style style:name="P31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fo:color="#000000" style:font-name="Arial" fo:font-size="10.5pt" style:text-underline-style="none" officeooo:rsid="000fb598" officeooo:paragraph-rsid="00740bba" fo:background-color="transparent" style:font-size-asian="10.5pt" style:font-size-complex="10.5pt"/>
    </style:style>
    <style:style style:name="P32" style:family="paragraph" style:parent-style-name="Text_20_body" style:list-style-name="L2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.5pt" officeooo:paragraph-rsid="0042113d" style:font-size-asian="10.5pt" style:font-size-complex="10.5pt"/>
    </style:style>
    <style:style style:name="P33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fo:color="#ff0000" style:font-name="Arial" fo:font-size="10.5pt" style:text-underline-style="none" fo:font-weight="bold" officeooo:rsid="000fb598" officeooo:paragraph-rsid="007502a9" style:font-size-asian="10.5pt" style:font-weight-asian="bold" style:font-size-complex="10.5pt" style:font-weight-complex="bold"/>
    </style:style>
    <style:style style:name="P34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0.5pt" officeooo:paragraph-rsid="0072952a" style:font-size-asian="10.5pt" style:font-size-complex="10.5pt"/>
    </style:style>
    <style:style style:name="P35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0.5pt" officeooo:paragraph-rsid="002c6528" style:font-size-asian="10.5pt" style:font-size-complex="10.5pt"/>
    </style:style>
    <style:style style:name="P36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fo:color="#000000" style:font-name="Arial" fo:font-size="10.5pt" style:text-underline-style="none" officeooo:rsid="002c6528" officeooo:paragraph-rsid="00740bba" fo:background-color="transparent" style:font-size-asian="10.5pt" style:font-size-complex="10.5pt"/>
    </style:style>
    <style:style style:name="P37" style:family="paragraph" style:parent-style-name="Text_20_body" style:list-style-name="L3" style:master-page-name="">
      <style:paragraph-properties fo:margin-top="0cm" fo:margin-bottom="0.199cm" style:contextual-spacing="false" style:line-height-at-least="0.46cm" fo:text-align="justify" style:justify-single-word="false" style:page-number="auto">
        <style:tab-stops/>
      </style:paragraph-properties>
      <style:text-properties style:font-name="Arial" fo:font-size="10.5pt" style:text-underline-style="none" officeooo:rsid="000c14bc" officeooo:paragraph-rsid="00740bba" fo:background-color="transparent" style:font-size-asian="10.5pt" style:font-size-complex="10.5pt"/>
    </style:style>
    <style:style style:name="P38" style:family="paragraph" style:parent-style-name="Text_20_body" style:list-style-name="L3">
      <style:paragraph-properties fo:margin-top="0cm" fo:margin-bottom="0.199cm" style:contextual-spacing="false" style:line-height-at-least="0.46cm" fo:text-align="justify" style:justify-single-word="false">
        <style:tab-stops/>
      </style:paragraph-properties>
      <style:text-properties style:font-name="Arial" fo:font-size="10.5pt" style:text-underline-style="none" officeooo:rsid="000c14bc" officeooo:paragraph-rsid="00740bba" fo:background-color="transparent" style:font-size-asian="10.5pt" style:font-size-complex="10.5pt"/>
    </style:style>
    <style:style style:name="P39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0.5pt" style:text-underline-style="none" officeooo:rsid="000c14bc" officeooo:paragraph-rsid="00740bba" fo:background-color="transparent" style:font-size-asian="10.5pt" style:font-size-complex="10.5pt"/>
    </style:style>
    <style:style style:name="P40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fo:color="#000000" style:font-name="Arial" fo:font-size="10.5pt" style:text-underline-style="none" officeooo:rsid="00010037" officeooo:paragraph-rsid="00740bba" fo:background-color="transparent" style:font-size-asian="10.5pt" style:font-size-complex="10.5pt"/>
    </style:style>
    <style:style style:name="P41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fo:color="#006600" style:font-name="Arial" fo:font-size="10.5pt" style:text-underline-style="none" fo:font-weight="bold" officeooo:rsid="000b37c0" officeooo:paragraph-rsid="00740bba" fo:background-color="transparent" style:font-size-asian="10.5pt" style:font-weight-asian="bold" style:font-size-complex="10.5pt" style:font-weight-complex="bold"/>
    </style:style>
    <style:style style:name="P42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26cm"/>
        </style:tab-stops>
      </style:paragraph-properties>
      <style:text-properties fo:color="#000000" style:font-name="Arial" fo:font-size="10.5pt" style:text-underline-style="none" officeooo:rsid="000b37c0" officeooo:paragraph-rsid="0077d365" fo:background-color="transparent" style:font-size-asian="10.5pt" style:font-size-complex="10.5pt"/>
    </style:style>
    <style:style style:name="P43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fo:color="#000000" style:font-name="Arial" fo:font-size="10.5pt" style:text-underline-style="none" officeooo:rsid="0054b174" officeooo:paragraph-rsid="00718ef5" fo:background-color="transparent" style:font-size-asian="10.5pt" style:font-size-complex="10.5pt"/>
    </style:style>
    <style:style style:name="P44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fo:color="#000000" style:font-name="Arial" fo:font-size="10.5pt" style:text-underline-style="none" fo:font-weight="normal" officeooo:rsid="003d5b00" officeooo:paragraph-rsid="00718ef5" fo:background-color="transparent" style:font-size-asian="10.5pt" style:font-weight-asian="normal" style:font-name-complex="Verdana1" style:font-size-complex="10.5pt" style:font-weight-complex="normal"/>
    </style:style>
    <style:style style:name="P45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fo:color="#000000" style:font-name="Arial" fo:font-size="10.5pt" style:text-underline-style="none" fo:font-weight="normal" officeooo:rsid="0054b174" officeooo:paragraph-rsid="00718ef5" fo:background-color="transparent" style:font-size-asian="10.5pt" style:font-weight-asian="normal" style:font-name-complex="Verdana1" style:font-size-complex="10.5pt" style:font-weight-complex="normal"/>
    </style:style>
    <style:style style:name="P46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fo:color="#111111" style:font-name="Arial" fo:font-size="10.5pt" style:text-underline-style="none" fo:font-weight="normal" officeooo:rsid="00579160" officeooo:paragraph-rsid="0072952a" style:font-size-asian="10.5pt" style:font-weight-asian="normal" style:font-size-complex="10.5pt" style:font-weight-complex="normal"/>
    </style:style>
    <style:style style:name="P47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fo:color="#ff0000" style:font-name="Arial" fo:font-size="10.5pt" style:text-underline-style="none" fo:font-weight="bold" officeooo:rsid="0073c755" officeooo:paragraph-rsid="00718ef5" fo:background-color="transparent" style:font-size-asian="10.5pt" style:font-weight-asian="bold" style:font-name-complex="Verdana1" style:font-size-complex="10.5pt" style:font-weight-complex="bold"/>
    </style:style>
    <style:style style:name="P48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fo:color="#000000" style:font-name="Arial" fo:font-size="10.5pt" style:text-underline-style="none" fo:font-weight="bold" officeooo:rsid="0054b174" officeooo:paragraph-rsid="00718ef5" fo:background-color="transparent" style:font-size-asian="10.5pt" style:font-weight-asian="bold" style:font-name-complex="Verdana1" style:font-size-complex="10.5pt" style:font-weight-complex="bold"/>
    </style:style>
    <style:style style:name="P49" style:family="paragraph" style:parent-style-name="Text_20_body" style:master-page-name="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style:page-number="auto" fo:padding="0cm" fo:border="none" style:shadow="none">
        <style:tab-stops>
          <style:tab-stop style:position="0.079cm"/>
        </style:tab-stops>
      </style:paragraph-properties>
      <style:text-properties style:font-name="Arial" fo:font-size="10.5pt" officeooo:paragraph-rsid="00718ef5" style:font-size-asian="10.5pt" style:font-size-complex="10.5pt"/>
    </style:style>
    <style:style style:name="P50" style:family="paragraph" style:parent-style-name="Text_20_body" style:list-style-name="L2">
      <style:paragraph-properties fo:margin-left="0.6cm" fo:margin-right="0cm" fo:margin-top="0cm" fo:margin-bottom="0.199cm" style:contextual-spacing="false" style:line-height-at-least="0.46cm" fo:text-align="justify" style:justify-single-word="false" fo:text-indent="-0.6cm" style:auto-text-indent="false">
        <style:tab-stops>
          <style:tab-stop style:position="0.079cm"/>
        </style:tab-stops>
      </style:paragraph-properties>
      <style:text-properties officeooo:paragraph-rsid="003d5b00"/>
    </style:style>
    <style:style style:name="P51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0.5pt" officeooo:rsid="000377de" officeooo:paragraph-rsid="00598c36" style:font-size-asian="10.5pt" style:font-size-complex="10.5pt"/>
    </style:style>
    <style:style style:name="P52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officeooo:paragraph-rsid="00579160"/>
    </style:style>
    <style:style style:name="P53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officeooo:paragraph-rsid="006d874a"/>
    </style:style>
    <style:style style:name="P54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fo:text-align-last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fo:color="#000000" style:font-name="Arial" fo:font-size="10.5pt" style:text-underline-style="none" fo:font-weight="bold" officeooo:rsid="000fb598" officeooo:paragraph-rsid="006d918f" fo:background-color="transparent" style:font-size-asian="10.5pt" style:font-weight-asian="bold" style:font-name-complex="Verdana1" style:font-size-complex="10.5pt" style:font-weight-complex="bold"/>
    </style:style>
    <style:style style:name="P55" style:family="paragraph" style:parent-style-name="Text_20_body" style:list-style-name="L4">
      <style:paragraph-properties fo:margin-left="0cm" fo:margin-right="0cm" fo:margin-top="0cm" fo:margin-bottom="0.199cm" style:contextual-spacing="false" style:line-height-at-least="0.46cm" fo:text-indent="0cm" style:auto-text-indent="false"/>
      <style:text-properties officeooo:paragraph-rsid="00718ef5"/>
    </style:style>
    <style:style style:name="P56" style:family="paragraph" style:parent-style-name="Text_20_body" style:list-style-name="L5">
      <style:paragraph-properties fo:margin-top="0cm" fo:margin-bottom="0.199cm" style:contextual-spacing="false" style:line-height-at-least="0.46cm" fo:text-align="justify" style:justify-single-word="false" fo:padding="0cm" fo:border="none" style:shadow="none"/>
      <style:text-properties style:font-name="Arial" fo:font-size="10.5pt" officeooo:paragraph-rsid="000377de" style:font-size-asian="10.5pt" style:font-size-complex="10.5pt"/>
    </style:style>
    <style:style style:name="P57" style:family="paragraph" style:parent-style-name="Text_20_body" style:list-style-name="L5">
      <style:paragraph-properties fo:margin-top="0cm" fo:margin-bottom="0.199cm" style:contextual-spacing="false" style:line-height-at-least="0.46cm" fo:text-align="justify" style:justify-single-word="false" fo:padding="0cm" fo:border="none" style:shadow="none"/>
      <style:text-properties style:font-name="Arial" fo:font-size="10.5pt" officeooo:rsid="000377de" officeooo:paragraph-rsid="000377de" style:font-size-asian="10.5pt" style:font-size-complex="10.5pt"/>
    </style:style>
    <style:style style:name="P58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/>
      <style:text-properties style:font-name="Arial" fo:font-size="10.5pt" officeooo:rsid="0054b174" officeooo:paragraph-rsid="006b4386" style:font-size-asian="10.5pt" style:font-size-complex="10.5pt"/>
    </style:style>
    <style:style style:name="P59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/>
      <style:text-properties style:font-name="Arial" fo:font-size="10.5pt" officeooo:paragraph-rsid="006b4386" style:font-size-asian="10.5pt" style:font-size-complex="10.5pt"/>
    </style:style>
    <style:style style:name="P60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fo:text-align-last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fo:color="#000000" style:font-name="Arial" fo:font-size="10.5pt" style:text-underline-style="none" fo:font-weight="bold" officeooo:rsid="001e6696" officeooo:paragraph-rsid="006d918f" fo:background-color="transparent" style:font-size-asian="10.5pt" style:font-weight-asian="bold" style:font-name-complex="Verdana1" style:font-size-complex="10.5pt" style:font-weight-complex="bold"/>
    </style:style>
    <style:style style:name="P61" style:family="paragraph" style:parent-style-name="Header">
      <style:paragraph-properties fo:margin-left="0cm" fo:margin-right="0cm" fo:margin-top="0.049cm" fo:margin-bottom="0.15cm" style:contextual-spacing="false" fo:line-height="0.349cm" fo:text-align="start" fo:text-align-last="justify" style:justify-single-word="false" fo:text-indent="0cm" style:auto-text-indent="false"/>
      <style:text-properties fo:color="#333333" style:font-name="Gill Sans MT Condensed" fo:font-size="9.30000019073486pt" fo:font-weight="normal" officeooo:paragraph-rsid="006d918f" style:font-size-asian="10.5pt" style:font-size-complex="10.5pt"/>
    </style:style>
    <style:style style:name="P62" style:family="paragraph" style:parent-style-name="Text_20_body">
      <style:paragraph-properties fo:margin-left="0cm" fo:margin-right="0cm" fo:margin-top="0cm" fo:margin-bottom="0.199cm" style:contextual-spacing="false" style:line-height-at-least="0.559cm" fo:text-align="center" style:justify-single-word="false" fo:text-indent="0cm" style:auto-text-indent="false"/>
      <style:text-properties style:font-name="Arial1" fo:font-size="10.5pt" fo:font-style="normal" fo:font-weight="bold" officeooo:paragraph-rsid="00705e63" style:font-size-asian="10.5pt" style:font-weight-asian="bold" style:font-size-complex="10.5pt" style:font-weight-complex="bold"/>
    </style:style>
    <style:style style:name="P63" style:family="paragraph" style:parent-style-name="Text_20_body">
      <style:paragraph-properties fo:margin-left="0cm" fo:margin-right="0cm" fo:margin-top="0cm" fo:margin-bottom="0.199cm" style:contextual-spacing="false" style:line-height-at-least="0.559cm" fo:text-align="justify" style:justify-single-word="false" fo:text-indent="0cm" style:auto-text-indent="false"/>
      <style:text-properties style:font-name="Calibri" fo:font-size="10.5pt" officeooo:paragraph-rsid="00705e63" style:font-size-asian="10.5pt" style:font-size-complex="10.5pt"/>
    </style:style>
    <style:style style:name="P64" style:family="paragraph" style:parent-style-name="Text_20_body">
      <style:paragraph-properties fo:margin-left="0cm" fo:margin-right="0cm" fo:margin-top="0cm" fo:margin-bottom="0.199cm" style:contextual-spacing="false" style:line-height-at-least="0.559cm" fo:text-align="justify" style:justify-single-word="false" fo:text-indent="0cm" style:auto-text-indent="false"/>
      <style:text-properties style:font-name="Arial1" fo:font-size="10.5pt" fo:font-style="normal" fo:font-weight="normal" officeooo:paragraph-rsid="00705e63" style:font-size-asian="10.5pt" style:font-weight-asian="normal" style:font-size-complex="10.5pt" style:font-weight-complex="normal"/>
    </style:style>
    <style:style style:name="P65" style:family="paragraph" style:parent-style-name="Text_20_body">
      <style:paragraph-properties fo:margin-left="0cm" fo:margin-right="0cm" fo:margin-top="0cm" fo:margin-bottom="0.199cm" style:contextual-spacing="false" style:line-height-at-least="0.559cm" fo:text-align="justify" style:justify-single-word="false" fo:text-indent="0cm" style:auto-text-indent="false"/>
      <style:text-properties style:font-name="Arial1" fo:font-size="10.5pt" fo:font-style="normal" fo:font-weight="normal" officeooo:paragraph-rsid="00705e63" style:font-size-asian="10.5pt" style:font-size-complex="10.5pt"/>
    </style:style>
    <style:style style:name="P66" style:family="paragraph" style:parent-style-name="Text_20_body" style:list-style-name="L2">
      <style:paragraph-properties fo:margin-left="0.6cm" fo:margin-right="0cm" fo:margin-top="0cm" fo:margin-bottom="0.199cm" style:contextual-spacing="false" style:line-height-at-least="0.46cm" fo:text-align="justify" style:justify-single-word="false" fo:text-indent="-0.6cm" style:auto-text-indent="false">
        <style:tab-stops>
          <style:tab-stop style:position="0.079cm"/>
        </style:tab-stops>
      </style:paragraph-properties>
      <style:text-properties fo:color="#ff0000" style:font-name="Arial" fo:font-size="10.5pt" fo:font-weight="bold" officeooo:rsid="000cb59f" officeooo:paragraph-rsid="000cb59f" style:font-size-asian="10.5pt" style:font-weight-asian="bold" style:font-size-complex="10.5pt" style:font-weight-complex="bold"/>
    </style:style>
    <style:style style:name="P67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normal" officeooo:rsid="001a79aa" officeooo:paragraph-rsid="005e37d8" style:font-size-asian="10.5pt" style:font-weight-asian="normal" style:font-size-complex="10.5pt" style:font-weight-complex="normal"/>
    </style:style>
    <style:style style:name="P68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normal" officeooo:rsid="00125772" officeooo:paragraph-rsid="00125772" fo:background-color="#ffff00" style:font-size-asian="10.5pt" style:font-weight-asian="normal" style:font-size-complex="10.5pt" style:font-weight-complex="normal"/>
    </style:style>
    <style:style style:name="P69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bold" officeooo:rsid="00125772" officeooo:paragraph-rsid="004c5421" style:font-size-asian="10.5pt" style:font-weight-asian="bold" style:font-size-complex="10.5pt" style:font-weight-complex="bold"/>
    </style:style>
    <style:style style:name="P70" style:family="paragraph" style:parent-style-name="Standard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bold" officeooo:rsid="00125772" officeooo:paragraph-rsid="004c5421" style:font-size-asian="10.5pt" style:font-weight-asian="bold" style:font-size-complex="10.5pt" style:font-weight-complex="bold"/>
    </style:style>
    <style:style style:name="P71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 fo:background-color="#eeeeee">
        <style:background-image/>
      </style:paragraph-properties>
      <style:text-properties style:font-name="Arial" fo:font-size="10.5pt" fo:font-weight="bold" officeooo:rsid="00125772" officeooo:paragraph-rsid="001d18cd" style:font-size-asian="10.5pt" style:font-weight-asian="bold" style:font-size-complex="10.5pt" style:font-weight-complex="bold"/>
    </style:style>
    <style:style style:name="P72" style:family="paragraph" style:parent-style-name="Text_20_body">
      <style:paragraph-properties fo:margin-left="0cm" fo:margin-right="0cm" fo:margin-top="0cm" fo:margin-bottom="0.199cm" style:contextual-spacing="false" style:line-height-at-least="0.46cm" fo:text-indent="0cm" style:auto-text-indent="false"/>
      <style:text-properties style:font-name="Arial" fo:font-size="10.5pt" officeooo:paragraph-rsid="0060954e" style:font-size-asian="10.5pt" style:font-size-complex="10.5pt"/>
    </style:style>
    <style:style style:name="P73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74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60954e" style:font-size-asian="10.5pt" style:font-size-complex="10.5pt"/>
    </style:style>
    <style:style style:name="P75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bold" style:font-size-asian="10.5pt" style:font-size-complex="10.5pt"/>
    </style:style>
    <style:style style:name="P76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bold" officeooo:paragraph-rsid="0060954e" style:font-size-asian="10.5pt" style:font-size-complex="10.5pt"/>
    </style:style>
    <style:style style:name="P77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Calibri" fo:font-size="10.5pt" officeooo:paragraph-rsid="00125772" style:font-size-asian="10.5pt" style:font-size-complex="10.5pt"/>
    </style:style>
    <style:style style:name="P78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79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fo:font-weight="normal" officeooo:rsid="001a79aa" officeooo:paragraph-rsid="005f2881" style:font-size-asian="10.5pt" style:font-weight-asian="normal" style:font-size-complex="10.5pt" style:font-weight-complex="normal"/>
    </style:style>
    <style:style style:name="P80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break-before="page"/>
      <style:text-properties style:use-window-font-color="true" style:font-name="Arial" fo:font-size="8pt" fo:font-weight="normal" officeooo:rsid="00125772" officeooo:paragraph-rsid="004c5421" fo:background-color="transparent" style:font-size-asian="8pt" style:font-weight-asian="normal" style:font-size-complex="8pt" style:font-weight-complex="normal"/>
    </style:style>
    <style:style style:name="P81" style:family="paragraph" style:parent-style-name="Standard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use-window-font-color="true" style:font-name="Arial" fo:font-size="8pt" fo:font-weight="bold" officeooo:rsid="001c0101" officeooo:paragraph-rsid="004c5421" fo:background-color="transparent" style:font-size-asian="8pt" style:font-weight-asian="bold" style:font-size-complex="8pt" style:font-weight-complex="bold"/>
    </style:style>
    <style:style style:name="P82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 fo:background-color="#eeeeee">
        <style:background-image/>
      </style:paragraph-properties>
      <style:text-properties style:font-name="Arial" fo:font-size="10.5pt" officeooo:paragraph-rsid="00259446" style:font-size-asian="10.5pt" style:font-size-complex="10.5pt"/>
    </style:style>
    <style:style style:name="P83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officeooo:rsid="006d874a" officeooo:paragraph-rsid="006d874a" style:font-size-asian="10.5pt" style:font-size-complex="10.5pt"/>
    </style:style>
    <style:style style:name="P84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61d0e4" style:font-size-asian="10.5pt" style:font-size-complex="10.5pt"/>
    </style:style>
    <style:style style:name="P85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125772" style:font-size-asian="10.5pt" style:font-size-complex="10.5pt"/>
    </style:style>
    <style:style style:name="P86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6236cc" style:font-size-asian="10.5pt" style:font-size-complex="10.5pt"/>
    </style:style>
    <style:style style:name="P87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5dcfd7" style:font-size-asian="10.5pt" style:font-size-complex="10.5pt"/>
    </style:style>
    <style:style style:name="P88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fo:font-style="italic" officeooo:paragraph-rsid="00125772" style:font-size-asian="10.5pt" style:font-style-asian="italic" style:font-size-complex="10.5pt" style:font-style-complex="italic"/>
    </style:style>
    <style:style style:name="P89" style:family="paragraph" style:parent-style-name="Standard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bold" officeooo:rsid="0013b474" officeooo:paragraph-rsid="00125772" style:font-size-asian="10.5pt" style:font-size-complex="10.5pt"/>
    </style:style>
    <style:style style:name="P90" style:family="paragraph" style:parent-style-name="Standard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 fo:background-color="transparent">
        <style:tab-stops/>
        <style:background-image/>
      </style:paragraph-properties>
      <style:text-properties style:font-name="Arial" fo:font-size="10.5pt" fo:font-weight="bold" officeooo:rsid="0013b474" officeooo:paragraph-rsid="004c5421" style:font-size-asian="10.5pt" style:font-size-complex="10.5pt"/>
    </style:style>
    <style:style style:name="P91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 fo:background-color="#dddddd">
        <style:tab-stops/>
        <style:background-image/>
      </style:paragraph-properties>
      <style:text-properties style:font-name="Arial" fo:font-size="10.5pt" fo:font-weight="bold" officeooo:rsid="0013b474" officeooo:paragraph-rsid="00259446" style:font-size-asian="10.5pt" style:font-size-complex="10.5pt"/>
    </style:style>
    <style:style style:name="P92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4ee989" style:font-size-asian="10.5pt" style:font-size-complex="10.5pt"/>
    </style:style>
    <style:style style:name="P93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fo:font-style="italic" officeooo:paragraph-rsid="0006c7d7" style:font-size-asian="10.5pt" style:font-style-asian="italic" style:font-size-complex="10.5pt" style:font-style-complex="italic"/>
    </style:style>
    <style:style style:name="P94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06c7d7" style:font-size-asian="10.5pt" style:font-size-complex="10.5pt"/>
    </style:style>
    <style:style style:name="P95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normal" officeooo:rsid="001a79aa" officeooo:paragraph-rsid="00125772" style:font-size-asian="10.5pt" style:font-weight-asian="normal" style:font-size-complex="10.5pt" style:font-weight-complex="normal"/>
    </style:style>
    <style:style style:name="P96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normal" officeooo:rsid="00125772" officeooo:paragraph-rsid="00125772" fo:background-color="#ffff00" style:font-size-asian="10.5pt" style:font-weight-asian="normal" style:font-size-complex="10.5pt" style:font-weight-complex="normal"/>
    </style:style>
    <style:style style:name="P97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fo:font-weight="normal" officeooo:rsid="001a79aa" officeooo:paragraph-rsid="001a79aa" style:font-size-asian="10.5pt" style:font-weight-asian="normal" style:font-size-complex="10.5pt" style:font-weight-complex="normal"/>
    </style:style>
    <style:style style:name="P98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fo:font-weight="normal" officeooo:rsid="001a79aa" officeooo:paragraph-rsid="005e37d8" style:font-size-asian="10.5pt" style:font-weight-asian="normal" style:font-size-complex="10.5pt" style:font-weight-complex="normal"/>
    </style:style>
    <style:style style:name="P99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normal" officeooo:rsid="001a79aa" officeooo:paragraph-rsid="001a79aa" style:font-size-asian="10.5pt" style:font-weight-asian="normal" style:font-size-complex="10.5pt" style:font-weight-complex="normal"/>
    </style:style>
    <style:style style:name="P100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normal" officeooo:rsid="001a79aa" officeooo:paragraph-rsid="005e37d8" style:font-size-asian="10.5pt" style:font-weight-asian="normal" style:font-size-complex="10.5pt" style:font-weight-complex="normal"/>
    </style:style>
    <style:style style:name="P101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bold" officeooo:rsid="00125772" officeooo:paragraph-rsid="00125772" style:font-size-asian="10.5pt" style:font-weight-asian="bold" style:font-size-complex="10.5pt" style:font-weight-complex="bold"/>
    </style:style>
    <style:style style:name="P102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bold" officeooo:rsid="001a79aa" officeooo:paragraph-rsid="001a79aa" style:font-size-asian="10.5pt" style:font-weight-asian="bold" style:font-size-complex="10.5pt" style:font-weight-complex="bold"/>
    </style:style>
    <style:style style:name="P103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fo:font-style="italic" fo:font-weight="normal" officeooo:rsid="001a79aa" officeooo:paragraph-rsid="001a79aa" style:font-size-asian="10.5pt" style:font-style-asian="italic" style:font-weight-asian="normal" style:font-size-complex="10.5pt" style:font-style-complex="italic" style:font-weight-complex="normal"/>
    </style:style>
    <style:style style:name="P104" style:family="paragraph" style:parent-style-name="Standard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style:text-underline-style="none" officeooo:rsid="000fb598" officeooo:paragraph-rsid="004c5421" style:font-size-asian="10.5pt" style:font-size-complex="10.5pt"/>
    </style:style>
    <style:style style:name="P105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 fo:background-color="#eeeeee">
        <style:background-image/>
      </style:paragraph-properties>
      <style:text-properties style:font-name="Arial" fo:font-size="10.5pt" officeooo:paragraph-rsid="004c5421" style:font-size-asian="10.5pt" style:font-size-complex="10.5pt"/>
    </style:style>
    <style:style style:name="P106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fo:font-style="italic" fo:font-weight="bold" officeooo:paragraph-rsid="004c5421"/>
    </style:style>
    <style:style style:name="P107" style:family="paragraph" style:parent-style-name="Header">
      <style:paragraph-properties fo:margin-left="0cm" fo:margin-right="0cm" fo:margin-top="0cm" fo:margin-bottom="0.199cm" style:contextual-spacing="false" fo:line-height="100%" fo:text-align="start" fo:text-align-last="justify" style:justify-single-word="false" fo:text-indent="0cm" style:auto-text-indent="false">
        <style:tab-stops>
          <style:tab-stop style:position="0.079cm"/>
        </style:tab-stops>
      </style:paragraph-properties>
      <style:text-properties fo:color="#000000" style:font-name="Arial" fo:font-size="10.5pt" fo:font-style="normal" fo:font-weight="normal" officeooo:rsid="0027a00b" officeooo:paragraph-rsid="00677768" fo:background-color="transparent" style:font-size-asian="10.5pt" style:font-weight-asian="normal" style:font-size-complex="10.5pt" style:font-weight-complex="normal"/>
    </style:style>
    <style:style style:name="P108" style:family="paragraph" style:parent-style-name="Header">
      <style:paragraph-properties fo:margin-left="0cm" fo:margin-right="0cm" fo:margin-top="0cm" fo:margin-bottom="0.199cm" style:contextual-spacing="false" fo:line-height="100%" fo:text-align="start" fo:text-align-last="justify" style:justify-single-word="false" fo:text-indent="0cm" style:auto-text-indent="false">
        <style:tab-stops>
          <style:tab-stop style:position="0.079cm"/>
        </style:tab-stops>
      </style:paragraph-properties>
      <style:text-properties fo:color="#000000" style:font-name="Arial" fo:font-size="10.5pt" fo:font-style="normal" fo:font-weight="normal" officeooo:rsid="0027a00b" officeooo:paragraph-rsid="0027a00b" fo:background-color="transparent" style:font-size-asian="10.5pt" style:font-weight-asian="normal" style:font-size-complex="10.5pt" style:font-weight-complex="normal"/>
    </style:style>
    <style:style style:name="P109" style:family="paragraph" style:parent-style-name="Header">
      <style:paragraph-properties fo:margin-left="0cm" fo:margin-right="0cm" fo:margin-top="0.049cm" fo:margin-bottom="0.15cm" style:contextual-spacing="false" fo:line-height="0.349cm" fo:text-align="start" fo:text-align-last="justify" style:justify-single-word="false" fo:text-indent="0cm" style:auto-text-indent="false"/>
      <style:text-properties fo:color="#333333" style:font-name="Gill Sans MT Condensed" fo:font-size="9.30000019073486pt" fo:font-weight="normal" officeooo:paragraph-rsid="006d918f" style:font-size-asian="10.5pt" style:font-size-complex="10.5pt"/>
    </style:style>
    <style:style style:name="P110" style:family="paragraph" style:parent-style-name="Header">
      <style:paragraph-properties fo:margin-left="0.9cm" fo:margin-right="0cm" fo:margin-top="0cm" fo:margin-bottom="0.199cm" style:contextual-spacing="false" fo:line-height="100%" fo:text-align="start" fo:text-align-last="justify" style:justify-single-word="false" fo:text-indent="0cm" style:auto-text-indent="false" text:number-lines="false" text:line-number="0"/>
      <style:text-properties fo:color="#000000" style:font-name="Arial" fo:font-size="10.5pt" fo:font-style="normal" fo:font-weight="normal" officeooo:rsid="00705e63" officeooo:paragraph-rsid="00705e63" fo:background-color="transparent" style:font-size-asian="10.5pt" style:font-weight-asian="bold" style:font-size-complex="10.5pt" style:font-weight-complex="bold"/>
    </style:style>
    <style:style style:name="P111" style:family="paragraph" style:parent-style-name="Header">
      <style:paragraph-properties fo:margin-left="0.9cm" fo:margin-right="0cm" fo:margin-top="0cm" fo:margin-bottom="0.199cm" style:contextual-spacing="false" fo:line-height="100%" fo:text-align="start" fo:text-align-last="justify" style:justify-single-word="false" fo:text-indent="0cm" style:auto-text-indent="false" text:number-lines="false" text:line-number="0"/>
      <style:text-properties fo:color="#000000" style:font-name="Arial" fo:font-size="10.5pt" fo:font-style="normal" fo:font-weight="normal" officeooo:rsid="00677768" officeooo:paragraph-rsid="00677768" fo:background-color="transparent" style:font-size-asian="10.5pt" style:font-weight-asian="bold" style:font-size-complex="10.5pt" style:font-weight-complex="bold"/>
    </style:style>
    <style:style style:name="P112" style:family="paragraph" style:parent-style-name="Header">
      <style:paragraph-properties fo:margin-left="0.9cm" fo:margin-right="0cm" fo:margin-top="0cm" fo:margin-bottom="0.199cm" style:contextual-spacing="false" fo:line-height="100%" fo:text-align="start" fo:text-align-last="justify" style:justify-single-word="false" fo:text-indent="0cm" style:auto-text-indent="false" text:number-lines="false" text:line-number="0"/>
      <style:text-properties fo:color="#000000" style:font-name="Arial" fo:font-size="10.5pt" fo:font-style="normal" fo:font-weight="normal" officeooo:rsid="0027a00b" officeooo:paragraph-rsid="0027a00b" fo:background-color="transparent" style:font-size-asian="10.5pt" style:font-weight-asian="bold" style:font-size-complex="10.5pt" style:font-weight-complex="bold"/>
    </style:style>
    <style:style style:name="P113" style:family="paragraph" style:parent-style-name="Header">
      <style:paragraph-properties fo:margin-left="0.9cm" fo:margin-right="0cm" fo:margin-top="0cm" fo:margin-bottom="0.199cm" style:contextual-spacing="false" fo:line-height="100%" fo:text-align="start" fo:text-align-last="justify" style:justify-single-word="false" fo:text-indent="0cm" style:auto-text-indent="false" text:number-lines="false" text:line-number="0">
        <style:tab-stops>
          <style:tab-stop style:position="0.079cm"/>
        </style:tab-stops>
      </style:paragraph-properties>
      <style:text-properties fo:color="#000000" style:font-name="Arial" fo:font-size="10.5pt" fo:font-style="normal" fo:font-weight="normal" officeooo:rsid="00677768" officeooo:paragraph-rsid="00677768" fo:background-color="transparent" style:font-size-asian="10.5pt" style:font-weight-asian="normal" style:font-size-complex="10.5pt" style:font-weight-complex="normal"/>
    </style:style>
    <style:style style:name="P114" style:family="paragraph" style:parent-style-name="Header">
      <style:paragraph-properties fo:margin-left="0.9cm" fo:margin-right="0cm" fo:margin-top="0cm" fo:margin-bottom="0.199cm" style:contextual-spacing="false" fo:line-height="100%" fo:text-align="start" fo:text-align-last="justify" style:justify-single-word="false" fo:text-indent="0cm" style:auto-text-indent="false" text:number-lines="false" text:line-number="0"/>
      <style:text-properties fo:color="#000000" style:font-name="Arial" fo:font-size="10.5pt" fo:font-style="normal" fo:font-weight="normal" officeooo:rsid="0027a00b" officeooo:paragraph-rsid="0027a00b" fo:background-color="transparent" style:font-size-asian="10.5pt" style:font-weight-asian="normal" style:font-size-complex="10.5pt" style:font-weight-complex="normal"/>
    </style:style>
    <style:style style:name="P115" style:family="paragraph" style:parent-style-name="Header">
      <style:paragraph-properties fo:margin-left="0.9cm" fo:margin-right="0cm" fo:margin-top="0cm" fo:margin-bottom="0.199cm" style:contextual-spacing="false" fo:line-height="100%" fo:text-align="start" fo:text-align-last="justify" style:justify-single-word="false" fo:text-indent="0cm" style:auto-text-indent="false" text:number-lines="false" text:line-number="0">
        <style:tab-stops>
          <style:tab-stop style:position="0.079cm"/>
        </style:tab-stops>
      </style:paragraph-properties>
      <style:text-properties fo:color="#000000" style:font-name="Arial" fo:font-size="10.5pt" fo:font-style="normal" fo:font-weight="normal" officeooo:rsid="0027a00b" officeooo:paragraph-rsid="0027a00b" fo:background-color="transparent" style:font-size-asian="10.5pt" style:font-weight-asian="normal" style:font-size-complex="10.5pt" style:font-weight-complex="normal"/>
    </style:style>
    <style:style style:name="P116" style:family="paragraph" style:parent-style-name="Standard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bold" officeooo:rsid="00125772" officeooo:paragraph-rsid="004c5421" style:font-size-asian="10.5pt" style:font-weight-asian="bold" style:font-size-complex="10.5pt" style:font-weight-complex="bold"/>
    </style:style>
    <style:style style:name="P117" style:family="paragraph" style:parent-style-name="Standard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bold" officeooo:rsid="0013b474" officeooo:paragraph-rsid="00125772" style:font-size-asian="10.5pt" style:font-size-complex="10.5pt"/>
    </style:style>
    <style:style style:name="P118" style:family="paragraph" style:parent-style-name="Standard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use-window-font-color="true" style:font-name="Arial" fo:font-size="8pt" fo:font-weight="bold" officeooo:rsid="001c0101" officeooo:paragraph-rsid="004c5421" fo:background-color="transparent" style:font-size-asian="8pt" style:font-weight-asian="bold" style:font-size-complex="8pt" style:font-weight-complex="bold"/>
    </style:style>
    <style:style style:name="P119" style:family="paragraph" style:parent-style-name="Standard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 fo:background-color="transparent">
        <style:tab-stops/>
        <style:background-image/>
      </style:paragraph-properties>
      <style:text-properties style:font-name="Arial" fo:font-size="10.5pt" fo:font-weight="bold" officeooo:rsid="0013b474" officeooo:paragraph-rsid="004c5421" style:font-size-asian="10.5pt" style:font-size-complex="10.5pt"/>
    </style:style>
    <style:style style:name="P120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fo:font-style="italic" fo:font-weight="bold" officeooo:paragraph-rsid="004c5421"/>
    </style:style>
    <style:style style:name="P121" style:family="paragraph" style:parent-style-name="Text_20_body" style:list-style-name="L2">
      <style:paragraph-properties fo:margin-left="0.6cm" fo:margin-right="0cm" fo:margin-top="0cm" fo:margin-bottom="0.199cm" style:contextual-spacing="false" style:line-height-at-least="0.46cm" fo:text-align="justify" style:justify-single-word="false" fo:text-indent="-0.6cm" style:auto-text-indent="false">
        <style:tab-stops>
          <style:tab-stop style:position="0.079cm"/>
        </style:tab-stops>
      </style:paragraph-properties>
      <style:text-properties officeooo:paragraph-rsid="003d5b00"/>
    </style:style>
    <style:style style:name="P122" style:family="paragraph" style:parent-style-name="Text_20_body">
      <style:paragraph-properties fo:margin-left="0.6cm" fo:margin-right="0cm" fo:margin-top="0cm" fo:margin-bottom="0.199cm" style:contextual-spacing="false" style:line-height-at-least="0.46cm" fo:text-align="justify" style:justify-single-word="false" fo:text-indent="-0.6cm" style:auto-text-indent="false">
        <style:tab-stops>
          <style:tab-stop style:position="0.079cm"/>
        </style:tab-stops>
      </style:paragraph-properties>
      <style:text-properties officeooo:paragraph-rsid="00451704"/>
    </style:style>
    <style:style style:name="P123" style:family="paragraph" style:parent-style-name="Text_20_body" style:list-style-name="L2">
      <style:paragraph-properties fo:margin-left="0.6cm" fo:margin-right="0cm" fo:margin-top="0cm" fo:margin-bottom="0.199cm" style:contextual-spacing="false" style:line-height-at-least="0.46cm" fo:text-align="justify" style:justify-single-word="false" fo:text-indent="-0.6cm" style:auto-text-indent="false">
        <style:tab-stops>
          <style:tab-stop style:position="0.079cm"/>
        </style:tab-stops>
      </style:paragraph-properties>
      <style:text-properties fo:color="#ff0000" style:font-name="Arial" fo:font-size="10.5pt" fo:font-weight="bold" officeooo:rsid="000cb59f" officeooo:paragraph-rsid="000cb59f" style:font-size-asian="10.5pt" style:font-weight-asian="bold" style:font-size-complex="10.5pt" style:font-weight-complex="bold"/>
    </style:style>
    <style:style style:name="P124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0.5pt" style:text-underline-style="none" officeooo:rsid="000c14bc" officeooo:paragraph-rsid="00740bba" fo:background-color="transparent" style:font-size-asian="10.5pt" style:font-size-complex="10.5pt"/>
    </style:style>
    <style:style style:name="P125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26" style:family="paragraph" style:parent-style-name="Text_20_body" style:list-style-name="L2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.5pt" officeooo:paragraph-rsid="0042113d" style:font-size-asian="10.5pt" style:font-size-complex="10.5pt"/>
    </style:style>
    <style:style style:name="P127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.5pt" officeooo:paragraph-rsid="007502a9" style:font-size-asian="10.5pt" style:font-size-complex="10.5pt"/>
    </style:style>
    <style:style style:name="P128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0.5pt" officeooo:paragraph-rsid="007502a9" style:font-size-asian="10.5pt" style:font-size-complex="10.5pt"/>
    </style:style>
    <style:style style:name="P129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0.5pt" officeooo:paragraph-rsid="0072952a" style:font-size-asian="10.5pt" style:font-size-complex="10.5pt"/>
    </style:style>
    <style:style style:name="P130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0.5pt" officeooo:paragraph-rsid="002c6528" style:font-size-asian="10.5pt" style:font-size-complex="10.5pt"/>
    </style:style>
    <style:style style:name="P131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60954e" style:font-size-asian="10.5pt" style:font-size-complex="10.5pt"/>
    </style:style>
    <style:style style:name="P132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61d0e4" style:font-size-asian="10.5pt" style:font-size-complex="10.5pt"/>
    </style:style>
    <style:style style:name="P133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125772" style:font-size-asian="10.5pt" style:font-size-complex="10.5pt"/>
    </style:style>
    <style:style style:name="P134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6236cc" style:font-size-asian="10.5pt" style:font-size-complex="10.5pt"/>
    </style:style>
    <style:style style:name="P135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5dcfd7" style:font-size-asian="10.5pt" style:font-size-complex="10.5pt"/>
    </style:style>
    <style:style style:name="P136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4ee989" style:font-size-asian="10.5pt" style:font-size-complex="10.5pt"/>
    </style:style>
    <style:style style:name="P137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06c7d7" style:font-size-asian="10.5pt" style:font-size-complex="10.5pt"/>
    </style:style>
    <style:style style:name="P138" style:family="paragraph" style:parent-style-name="Text_20_body">
      <style:paragraph-properties fo:margin-left="0cm" fo:margin-right="0cm" fo:margin-top="0cm" fo:margin-bottom="0.199cm" style:contextual-spacing="false" style:line-height-at-least="0.46cm" fo:text-indent="0cm" style:auto-text-indent="false"/>
      <style:text-properties style:font-name="Arial" fo:font-size="10.5pt" officeooo:paragraph-rsid="0060954e" style:font-size-asian="10.5pt" style:font-size-complex="10.5pt"/>
    </style:style>
    <style:style style:name="P139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40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rsid="0027a00b" officeooo:paragraph-rsid="0023a6be" style:font-size-asian="10.5pt" style:font-size-complex="10.5pt"/>
    </style:style>
    <style:style style:name="P141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0.5pt" officeooo:rsid="000377de" officeooo:paragraph-rsid="00598c36" style:font-size-asian="10.5pt" style:font-size-complex="10.5pt"/>
    </style:style>
    <style:style style:name="P142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officeooo:rsid="006d874a" officeooo:paragraph-rsid="006d874a" style:font-size-asian="10.5pt" style:font-size-complex="10.5pt"/>
    </style:style>
    <style:style style:name="P143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normal" officeooo:rsid="001a79aa" officeooo:paragraph-rsid="00125772" style:font-size-asian="10.5pt" style:font-weight-asian="normal" style:font-size-complex="10.5pt" style:font-weight-complex="normal"/>
    </style:style>
    <style:style style:name="P144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normal" officeooo:rsid="001a79aa" officeooo:paragraph-rsid="005e37d8" style:font-size-asian="10.5pt" style:font-weight-asian="normal" style:font-size-complex="10.5pt" style:font-weight-complex="normal"/>
    </style:style>
    <style:style style:name="P145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fo:font-weight="normal" officeooo:rsid="001a79aa" officeooo:paragraph-rsid="005f2881" style:font-size-asian="10.5pt" style:font-weight-asian="normal" style:font-size-complex="10.5pt" style:font-weight-complex="normal"/>
    </style:style>
    <style:style style:name="P146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normal" officeooo:rsid="00125772" officeooo:paragraph-rsid="00125772" fo:background-color="#ffff00" style:font-size-asian="10.5pt" style:font-weight-asian="normal" style:font-size-complex="10.5pt" style:font-weight-complex="normal"/>
    </style:style>
    <style:style style:name="P147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.5pt" fo:font-style="normal" style:text-underline-style="none" fo:font-weight="normal" officeooo:rsid="006d874a" officeooo:paragraph-rsid="006d874a" fo:background-color="transparent" style:font-size-asian="10.5pt" style:font-size-complex="10.5pt"/>
    </style:style>
    <style:style style:name="P148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bold" officeooo:rsid="00125772" officeooo:paragraph-rsid="004c5421" style:font-size-asian="10.5pt" style:font-weight-asian="bold" style:font-size-complex="10.5pt" style:font-weight-complex="bold"/>
    </style:style>
    <style:style style:name="P149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bold" style:font-size-asian="10.5pt" style:font-size-complex="10.5pt"/>
    </style:style>
    <style:style style:name="P150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bold" officeooo:paragraph-rsid="0060954e" style:font-size-asian="10.5pt" style:font-size-complex="10.5pt"/>
    </style:style>
    <style:style style:name="P151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fo:font-style="italic" officeooo:paragraph-rsid="00125772" style:font-size-asian="10.5pt" style:font-style-asian="italic" style:font-size-complex="10.5pt" style:font-style-complex="italic"/>
    </style:style>
    <style:style style:name="P152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fo:font-style="italic" officeooo:paragraph-rsid="0006c7d7" style:font-size-asian="10.5pt" style:font-style-asian="italic" style:font-size-complex="10.5pt" style:font-style-complex="italic"/>
    </style:style>
    <style:style style:name="P153" style:family="paragraph" style:parent-style-name="Text_20_body" style:list-style-name="L4">
      <style:paragraph-properties fo:margin-left="0cm" fo:margin-right="0cm" fo:margin-top="0cm" fo:margin-bottom="0.199cm" style:contextual-spacing="false" style:line-height-at-least="0.46cm" fo:text-indent="0cm" style:auto-text-indent="false"/>
      <style:text-properties officeooo:paragraph-rsid="00718ef5"/>
    </style:style>
    <style:style style:name="P154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officeooo:paragraph-rsid="00579160"/>
    </style:style>
    <style:style style:name="P155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officeooo:paragraph-rsid="006d874a"/>
    </style:style>
    <style:style style:name="P156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0.5pt" fo:font-style="normal" fo:font-weight="normal" officeooo:rsid="0027a00b" officeooo:paragraph-rsid="00677768" fo:background-color="transparent" style:font-size-asian="10.5pt" style:font-weight-asian="normal" style:font-size-complex="10.5pt" style:font-weight-complex="normal"/>
    </style:style>
    <style:style style:name="P157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0.5pt" fo:font-style="normal" fo:font-weight="normal" officeooo:rsid="0027a00b" officeooo:paragraph-rsid="0027a00b" fo:background-color="transparent" style:font-size-asian="10.5pt" style:font-weight-asian="normal" style:font-size-complex="10.5pt" style:font-weight-complex="normal"/>
    </style:style>
    <style:style style:name="P158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0.5pt" fo:font-style="normal" style:text-underline-style="none" fo:font-weight="bold" officeooo:rsid="000fb598" officeooo:paragraph-rsid="00705e63" fo:background-color="transparent" style:font-size-asian="10.5pt" style:font-weight-asian="bold" style:font-size-complex="10.5pt" style:font-weight-complex="bold"/>
    </style:style>
    <style:style style:name="P159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0.5pt" fo:font-style="normal" style:text-underline-style="none" fo:font-weight="normal" officeooo:rsid="00677768" officeooo:paragraph-rsid="00677768" fo:background-color="transparent" style:font-size-asian="10.5pt" style:font-style-asian="italic" style:font-size-complex="10.5pt" style:font-style-complex="italic"/>
    </style:style>
    <style:style style:name="P160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0.5pt" fo:font-style="normal" fo:font-weight="bold" officeooo:rsid="00677768" officeooo:paragraph-rsid="00677768" fo:background-color="transparent" style:font-size-asian="10.5pt" style:font-weight-asian="bold" style:font-size-complex="10.5pt" style:font-weight-complex="bold"/>
    </style:style>
    <style:style style:name="P161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fo:font-weight="normal" officeooo:paragraph-rsid="007502a9" style:font-weight-asian="normal" style:font-weight-complex="normal"/>
    </style:style>
    <style:style style:name="P162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fo:color="#ff0000" style:font-name="Arial" fo:font-size="10.5pt" style:text-underline-style="none" fo:font-weight="bold" officeooo:rsid="00451704" officeooo:paragraph-rsid="007502a9" fo:background-color="transparent" style:font-size-asian="10.5pt" style:font-weight-asian="bold" style:font-size-complex="10.5pt" style:font-weight-complex="bold"/>
    </style:style>
    <style:style style:name="P163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fo:color="#ff0000" style:font-name="Arial" fo:font-size="10.5pt" style:text-underline-style="none" fo:font-weight="bold" officeooo:rsid="000fb598" officeooo:paragraph-rsid="007502a9" style:font-size-asian="10.5pt" style:font-weight-asian="bold" style:font-size-complex="10.5pt" style:font-weight-complex="bold"/>
    </style:style>
    <style:style style:name="P164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fo:color="#006600" style:font-name="Arial" fo:font-size="10.5pt" style:text-underline-style="none" fo:font-weight="bold" officeooo:rsid="000b37c0" officeooo:paragraph-rsid="00740bba" fo:background-color="transparent" style:font-size-asian="10.5pt" style:font-weight-asian="bold" style:font-size-complex="10.5pt" style:font-weight-complex="bold"/>
    </style:style>
    <style:style style:name="P165" style:family="paragraph" style:parent-style-name="Text_20_body">
      <style:paragraph-properties fo:margin-left="0cm" fo:margin-right="0cm" fo:margin-top="0cm" fo:margin-bottom="0.199cm" style:contextual-spacing="false" style:line-height-at-least="0.559cm" fo:text-align="center" style:justify-single-word="false" fo:text-indent="0cm" style:auto-text-indent="false"/>
      <style:text-properties style:font-name="Arial1" fo:font-size="10.5pt" fo:font-style="normal" fo:font-weight="bold" officeooo:paragraph-rsid="00705e63" style:font-size-asian="10.5pt" style:font-weight-asian="bold" style:font-size-complex="10.5pt" style:font-weight-complex="bold"/>
    </style:style>
    <style:style style:name="P166" style:family="paragraph" style:parent-style-name="Text_20_body">
      <style:paragraph-properties fo:margin-left="0cm" fo:margin-right="0cm" fo:margin-top="0cm" fo:margin-bottom="0.199cm" style:contextual-spacing="false" style:line-height-at-least="0.559cm" fo:text-align="justify" style:justify-single-word="false" fo:text-indent="0cm" style:auto-text-indent="false"/>
      <style:text-properties style:font-name="Arial1" fo:font-size="10.5pt" fo:font-style="normal" fo:font-weight="normal" officeooo:paragraph-rsid="00705e63" style:font-size-asian="10.5pt" style:font-weight-asian="normal" style:font-size-complex="10.5pt" style:font-weight-complex="normal"/>
    </style:style>
    <style:style style:name="P167" style:family="paragraph" style:parent-style-name="Text_20_body">
      <style:paragraph-properties fo:margin-left="0cm" fo:margin-right="0cm" fo:margin-top="0cm" fo:margin-bottom="0.199cm" style:contextual-spacing="false" style:line-height-at-least="0.559cm" fo:text-align="justify" style:justify-single-word="false" fo:text-indent="0cm" style:auto-text-indent="false"/>
      <style:text-properties style:font-name="Arial1" fo:font-size="10.5pt" fo:font-style="normal" fo:font-weight="normal" officeooo:paragraph-rsid="00705e63" style:font-size-asian="10.5pt" style:font-size-complex="10.5pt"/>
    </style:style>
    <style:style style:name="P168" style:family="paragraph" style:parent-style-name="Text_20_body">
      <style:paragraph-properties fo:margin-left="0cm" fo:margin-right="0cm" fo:margin-top="0cm" fo:margin-bottom="0.199cm" style:contextual-spacing="false" style:line-height-at-least="0.559cm" fo:text-align="justify" style:justify-single-word="false" fo:text-indent="0cm" style:auto-text-indent="false"/>
      <style:text-properties style:font-name="Calibri" fo:font-size="10.5pt" officeooo:paragraph-rsid="00705e63" style:font-size-asian="10.5pt" style:font-size-complex="10.5pt"/>
    </style:style>
    <style:style style:name="P169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Calibri" fo:font-size="10.5pt" officeooo:paragraph-rsid="00125772" style:font-size-asian="10.5pt" style:font-size-complex="10.5pt"/>
    </style:style>
    <style:style style:name="P170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fo:color="#000000" style:font-name="Arial" fo:font-size="10.5pt" style:text-underline-style="none" fo:font-weight="bold" officeooo:rsid="0054b174" officeooo:paragraph-rsid="00718ef5" fo:background-color="transparent" style:font-size-asian="10.5pt" style:font-weight-asian="bold" style:font-name-complex="Verdana1" style:font-size-complex="10.5pt" style:font-weight-complex="bold"/>
    </style:style>
    <style:style style:name="P171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fo:text-align-last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fo:color="#000000" style:font-name="Arial" fo:font-size="10.5pt" style:text-underline-style="none" fo:font-weight="bold" officeooo:rsid="000fb598" officeooo:paragraph-rsid="006d918f" fo:background-color="transparent" style:font-size-asian="10.5pt" style:font-weight-asian="bold" style:font-name-complex="Verdana1" style:font-size-complex="10.5pt" style:font-weight-complex="bold"/>
    </style:style>
    <style:style style:name="P172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fo:text-align-last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fo:color="#000000" style:font-name="Arial" fo:font-size="10.5pt" style:text-underline-style="none" fo:font-weight="bold" officeooo:rsid="001e6696" officeooo:paragraph-rsid="006d918f" fo:background-color="transparent" style:font-size-asian="10.5pt" style:font-weight-asian="bold" style:font-name-complex="Verdana1" style:font-size-complex="10.5pt" style:font-weight-complex="bold"/>
    </style:style>
    <style:style style:name="P173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fo:color="#000000" style:font-name="Arial" fo:font-size="10.5pt" style:text-underline-style="none" fo:font-weight="normal" officeooo:rsid="003d5b00" officeooo:paragraph-rsid="00718ef5" fo:background-color="transparent" style:font-size-asian="10.5pt" style:font-weight-asian="normal" style:font-name-complex="Verdana1" style:font-size-complex="10.5pt" style:font-weight-complex="normal"/>
    </style:style>
    <style:style style:name="P174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fo:color="#000000" style:font-name="Arial" fo:font-size="10.5pt" style:text-underline-style="none" fo:font-weight="normal" officeooo:rsid="0054b174" officeooo:paragraph-rsid="00718ef5" fo:background-color="transparent" style:font-size-asian="10.5pt" style:font-weight-asian="normal" style:font-name-complex="Verdana1" style:font-size-complex="10.5pt" style:font-weight-complex="normal"/>
    </style:style>
    <style:style style:name="P175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fo:color="#000000" style:font-name="Arial" fo:font-size="10.5pt" style:text-underline-style="none" officeooo:rsid="00010037" officeooo:paragraph-rsid="00740bba" fo:background-color="transparent" style:font-size-asian="10.5pt" style:font-size-complex="10.5pt"/>
    </style:style>
    <style:style style:name="P176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fo:color="#000000" style:font-name="Arial" fo:font-size="10.5pt" style:text-underline-style="none" officeooo:rsid="002c6528" officeooo:paragraph-rsid="00740bba" fo:background-color="transparent" style:font-size-asian="10.5pt" style:font-size-complex="10.5pt"/>
    </style:style>
    <style:style style:name="P177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26cm"/>
        </style:tab-stops>
      </style:paragraph-properties>
      <style:text-properties fo:color="#000000" style:font-name="Arial" fo:font-size="10.5pt" style:text-underline-style="none" officeooo:rsid="0054b174" officeooo:paragraph-rsid="007502a9" fo:background-color="transparent" style:font-size-asian="10.5pt" style:font-size-complex="10.5pt"/>
    </style:style>
    <style:style style:name="P178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fo:color="#000000" style:font-name="Arial" fo:font-size="10.5pt" style:text-underline-style="none" officeooo:rsid="0054b174" officeooo:paragraph-rsid="00718ef5" fo:background-color="transparent" style:font-size-asian="10.5pt" style:font-size-complex="10.5pt"/>
    </style:style>
    <style:style style:name="P179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fo:color="#000000" style:font-name="Arial" fo:font-size="10.5pt" style:text-underline-style="none" officeooo:rsid="000fb598" officeooo:paragraph-rsid="00740bba" fo:background-color="transparent" style:font-size-asian="10.5pt" style:font-size-complex="10.5pt"/>
    </style:style>
    <style:style style:name="P180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26cm"/>
        </style:tab-stops>
      </style:paragraph-properties>
      <style:text-properties fo:color="#000000" style:font-name="Arial" fo:font-size="10.5pt" style:text-underline-style="none" officeooo:rsid="000b37c0" officeooo:paragraph-rsid="0077d365" fo:background-color="transparent" style:font-size-asian="10.5pt" style:font-size-complex="10.5pt"/>
    </style:style>
    <style:style style:name="P181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fo:color="#ff0000" style:font-name="Arial" fo:font-size="10.5pt" style:text-underline-style="none" fo:font-weight="bold" officeooo:rsid="0073c755" officeooo:paragraph-rsid="00718ef5" fo:background-color="transparent" style:font-size-asian="10.5pt" style:font-weight-asian="bold" style:font-name-complex="Verdana1" style:font-size-complex="10.5pt" style:font-weight-complex="bold"/>
    </style:style>
    <style:style style:name="P182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fo:color="#ff0000" style:font-name="Arial" fo:font-size="10.5pt" fo:font-style="normal" style:text-underline-style="none" fo:font-weight="bold" officeooo:rsid="00364dba" officeooo:paragraph-rsid="007502a9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83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fo:color="#111111" style:font-name="Arial" fo:font-size="10.5pt" style:text-underline-style="none" fo:font-weight="normal" officeooo:rsid="00579160" officeooo:paragraph-rsid="0072952a" style:font-size-asian="10.5pt" style:font-weight-asian="normal" style:font-size-complex="10.5pt" style:font-weight-complex="normal"/>
    </style:style>
    <style:style style:name="P184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/>
      <style:text-properties style:font-name="Arial" fo:font-size="10.5pt" officeooo:rsid="0054b174" officeooo:paragraph-rsid="006b4386" style:font-size-asian="10.5pt" style:font-size-complex="10.5pt"/>
    </style:style>
    <style:style style:name="P185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/>
      <style:text-properties style:font-name="Arial" fo:font-size="10.5pt" officeooo:paragraph-rsid="006b4386" style:font-size-asian="10.5pt" style:font-size-complex="10.5pt"/>
    </style:style>
    <style:style style:name="P186" style:family="paragraph" style:parent-style-name="Text_20_body" style:master-page-name="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style:page-number="auto" fo:padding="0cm" fo:border="none" style:shadow="none">
        <style:tab-stops>
          <style:tab-stop style:position="0.026cm"/>
        </style:tab-stops>
      </style:paragraph-properties>
      <style:text-properties fo:color="#000000" style:font-name="Arial" fo:font-size="10.5pt" style:text-underline-style="none" officeooo:rsid="0054b174" officeooo:paragraph-rsid="007502a9" fo:background-color="transparent" style:font-size-asian="10.5pt" style:font-size-complex="10.5pt"/>
    </style:style>
    <style:style style:name="P187" style:family="paragraph" style:parent-style-name="Text_20_body" style:master-page-name="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style:page-number="auto" fo:padding="0cm" fo:border="none" style:shadow="none">
        <style:tab-stops>
          <style:tab-stop style:position="0.079cm"/>
        </style:tab-stops>
      </style:paragraph-properties>
      <style:text-properties style:font-name="Arial" fo:font-size="10.5pt" officeooo:paragraph-rsid="00718ef5" style:font-size-asian="10.5pt" style:font-size-complex="10.5pt"/>
    </style:style>
    <style:style style:name="P188" style:family="paragraph" style:parent-style-name="Text_20_body" style:master-page-name="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page-number="auto"/>
      <style:text-properties fo:color="#000000" style:font-name="Arial" fo:font-size="10.5pt" fo:font-style="normal" fo:font-weight="bold" officeooo:rsid="00677768" officeooo:paragraph-rsid="00677768" fo:background-color="transparent" style:font-size-asian="10.5pt" style:font-weight-asian="bold" style:font-size-complex="10.5pt" style:font-weight-complex="bold"/>
    </style:style>
    <style:style style:name="P189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break-before="page"/>
      <style:text-properties fo:color="#ff0000" style:font-name="Arial" fo:font-size="10.5pt" fo:font-style="normal" style:text-underline-style="none" fo:font-weight="bold" officeooo:rsid="00364dba" officeooo:paragraph-rsid="0027a00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90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break-before="page"/>
      <style:text-properties style:use-window-font-color="true" style:font-name="Arial" fo:font-size="8pt" fo:font-weight="normal" officeooo:rsid="00125772" officeooo:paragraph-rsid="004c5421" fo:background-color="transparent" style:font-size-asian="8pt" style:font-weight-asian="normal" style:font-size-complex="8pt" style:font-weight-complex="normal"/>
    </style:style>
    <style:style style:name="P191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 fo:background-color="#eeeeee">
        <style:background-image/>
      </style:paragraph-properties>
      <style:text-properties style:font-name="Arial" fo:font-size="10.5pt" fo:font-weight="bold" officeooo:rsid="00125772" officeooo:paragraph-rsid="001d18cd" style:font-size-asian="10.5pt" style:font-weight-asian="bold" style:font-size-complex="10.5pt" style:font-weight-complex="bold"/>
    </style:style>
    <style:style style:name="P192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 fo:background-color="#eeeeee">
        <style:background-image/>
      </style:paragraph-properties>
      <style:text-properties style:font-name="Arial" fo:font-size="10.5pt" officeooo:paragraph-rsid="00259446" style:font-size-asian="10.5pt" style:font-size-complex="10.5pt"/>
    </style:style>
    <style:style style:name="P193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 fo:background-color="#dddddd">
        <style:tab-stops/>
        <style:background-image/>
      </style:paragraph-properties>
      <style:text-properties style:font-name="Arial" fo:font-size="10.5pt" fo:font-weight="bold" officeooo:rsid="0013b474" officeooo:paragraph-rsid="00259446" style:font-size-asian="10.5pt" style:font-size-complex="10.5pt"/>
    </style:style>
    <style:style style:name="P194" style:family="paragraph" style:parent-style-name="Text_20_body" style:master-page-name="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style:page-number="auto" fo:padding="0cm" fo:border="none" style:shadow="none">
        <style:tab-stops>
          <style:tab-stop style:position="0.026cm"/>
        </style:tab-stops>
      </style:paragraph-properties>
      <style:text-properties fo:color="#000000" style:font-name="Arial" fo:font-size="10.5pt" style:text-underline-style="none" fo:font-weight="bold" officeooo:rsid="001e6696" officeooo:paragraph-rsid="007502a9" fo:background-color="transparent" style:font-size-asian="10.5pt" style:font-weight-asian="bold" style:font-name-complex="Verdana1" style:font-size-complex="10.5pt" style:font-weight-complex="bold"/>
    </style:style>
    <style:style style:name="P195" style:family="paragraph" style:parent-style-name="Text_20_body" style:master-pag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>
        <style:tab-stops>
          <style:tab-stop style:position="0.079cm"/>
        </style:tab-stops>
      </style:paragraph-properties>
      <style:text-properties style:font-name="Arial" fo:font-size="10.5pt" officeooo:rsid="00451479" officeooo:paragraph-rsid="00437d46" style:font-size-asian="10.5pt" style:font-size-complex="10.5pt"/>
    </style:style>
    <style:style style:name="P196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.5pt" fo:font-style="normal" style:text-underline-style="none" officeooo:rsid="000377de" officeooo:paragraph-rsid="007502a9" fo:background-color="transparent" style:font-size-asian="10.5pt" style:font-style-asian="normal" style:font-size-complex="10.5pt" style:font-style-complex="normal"/>
    </style:style>
    <style:style style:name="P197" style:family="paragraph" style:parent-style-name="Text_20_body" style:list-style-name="L5">
      <style:paragraph-properties fo:margin-top="0cm" fo:margin-bottom="0.199cm" style:contextual-spacing="false" style:line-height-at-least="0.46cm" fo:text-align="justify" style:justify-single-word="false" fo:padding="0cm" fo:border="none" style:shadow="none"/>
      <style:text-properties style:font-name="Arial" fo:font-size="10.5pt" officeooo:paragraph-rsid="000377de" style:font-size-asian="10.5pt" style:font-size-complex="10.5pt"/>
    </style:style>
    <style:style style:name="P198" style:family="paragraph" style:parent-style-name="Text_20_body" style:list-style-name="L5">
      <style:paragraph-properties fo:margin-top="0cm" fo:margin-bottom="0.199cm" style:contextual-spacing="false" style:line-height-at-least="0.46cm" fo:text-align="justify" style:justify-single-word="false" fo:padding="0cm" fo:border="none" style:shadow="none"/>
      <style:text-properties style:font-name="Arial" fo:font-size="10.5pt" officeooo:rsid="000377de" officeooo:paragraph-rsid="000377de" style:font-size-asian="10.5pt" style:font-size-complex="10.5pt"/>
    </style:style>
    <style:style style:name="P199" style:family="paragraph" style:parent-style-name="Text_20_body" style:list-style-name="L1">
      <style:paragraph-properties fo:margin-top="0cm" fo:margin-bottom="0.199cm" style:contextual-spacing="false" style:line-height-at-least="0.46cm" fo:text-align="justify" style:justify-single-word="false" fo:padding="0cm" fo:border="none" style:shadow="none">
        <style:tab-stops>
          <style:tab-stop style:position="0.079cm"/>
        </style:tab-stops>
      </style:paragraph-properties>
      <style:text-properties officeooo:paragraph-rsid="007502a9"/>
    </style:style>
    <style:style style:name="P200" style:family="paragraph" style:parent-style-name="Text_20_body" style:list-style-name="L3" style:master-page-name="">
      <style:paragraph-properties fo:margin-top="0cm" fo:margin-bottom="0.199cm" style:contextual-spacing="false" style:line-height-at-least="0.46cm" fo:text-align="justify" style:justify-single-word="false" style:page-number="auto">
        <style:tab-stops/>
      </style:paragraph-properties>
      <style:text-properties style:font-name="Arial" fo:font-size="10.5pt" style:text-underline-style="none" officeooo:rsid="000c14bc" officeooo:paragraph-rsid="00740bba" fo:background-color="transparent" style:font-size-asian="10.5pt" style:font-size-complex="10.5pt"/>
    </style:style>
    <style:style style:name="P201" style:family="paragraph" style:parent-style-name="Text_20_body" style:list-style-name="L3">
      <style:paragraph-properties fo:margin-top="0cm" fo:margin-bottom="0.199cm" style:contextual-spacing="false" style:line-height-at-least="0.46cm" fo:text-align="justify" style:justify-single-word="false">
        <style:tab-stops/>
      </style:paragraph-properties>
      <style:text-properties style:font-name="Arial" fo:font-size="10.5pt" style:text-underline-style="none" officeooo:rsid="000c14bc" officeooo:paragraph-rsid="00740bba" fo:background-color="transparent" style:font-size-asian="10.5pt" style:font-size-complex="10.5pt"/>
    </style:style>
    <style:style style:name="P202" style:family="paragraph" style:parent-style-name="Text_20_body">
      <style:paragraph-properties fo:margin-left="0.801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0.5pt" fo:font-style="normal" style:text-underline-style="none" fo:font-weight="bold" officeooo:rsid="000fb598" officeooo:paragraph-rsid="00677768" fo:background-color="transparent" style:font-size-asian="10.5pt" style:font-weight-asian="bold" style:font-size-complex="10.5pt" style:font-weight-complex="bold"/>
    </style:style>
    <style:style style:name="P203" style:family="paragraph" style:parent-style-name="Text_20_body" style:master-page-name="">
      <style:paragraph-properties fo:margin-left="0.801cm" fo:margin-right="0cm" fo:margin-top="0cm" fo:margin-bottom="0.199cm" style:contextual-spacing="false" fo:line-height="100%" fo:text-align="justify" style:justify-single-word="false" fo:text-indent="0cm" style:auto-text-indent="false" style:page-number="auto"/>
      <style:text-properties style:font-name="Arial" fo:font-size="10.5pt" style:text-underline-style="none" officeooo:rsid="000fb598" officeooo:paragraph-rsid="0027a00b" style:font-size-asian="10.5pt" style:font-size-complex="10.5pt"/>
    </style:style>
    <style:style style:name="T1" style:family="text">
      <style:text-properties officeooo:rsid="00718ef5"/>
    </style:style>
    <style:style style:name="T2" style:family="text">
      <style:text-properties fo:font-weight="bold" officeooo:rsid="002c9bfe" style:font-weight-asian="bold" style:font-weight-complex="bold"/>
    </style:style>
    <style:style style:name="T3" style:family="text">
      <style:text-properties fo:font-weight="bold" officeooo:rsid="00677768" style:font-weight-asian="bold" style:font-weight-complex="bold"/>
    </style:style>
    <style:style style:name="T4" style:family="text"/>
    <style:style style:name="T5" style:family="text">
      <style:text-properties fo:font-weight="bold" officeooo:rsid="0072952a" style:font-weight-asian="bold" style:font-weight-complex="bold"/>
    </style:style>
    <style:style style:name="T6" style:family="text">
      <style:text-properties officeooo:rsid="00677768"/>
    </style:style>
    <style:style style:name="T7" style:family="text">
      <style:text-properties fo:color="#000000" style:font-name="Arial" fo:font-size="10.5pt" officeooo:rsid="00718ef5" style:font-size-asian="10.5pt" style:font-size-complex="10.5pt"/>
    </style:style>
    <style:style style:name="T8" style:family="text">
      <style:text-properties fo:color="#000000" style:font-name="Arial" fo:font-size="10.5pt" officeooo:rsid="0054b174" style:font-size-asian="10.5pt" style:font-size-complex="10.5pt"/>
    </style:style>
    <style:style style:name="T9" style:family="text">
      <style:text-properties fo:color="#000000" style:font-name="Arial" fo:font-size="10.5pt" officeooo:rsid="007502a9" style:font-size-asian="10.5pt" style:font-size-complex="10.5pt"/>
    </style:style>
    <style:style style:name="T10" style:family="text">
      <style:text-properties fo:color="#000000" style:font-name="Arial" fo:font-size="10.5pt" style:text-underline-style="none" officeooo:rsid="00718ef5" fo:background-color="transparent" loext:char-shading-value="0" style:font-size-asian="10.5pt" style:font-size-complex="10.5pt"/>
    </style:style>
    <style:style style:name="T11" style:family="text">
      <style:text-properties fo:color="#000000" style:font-name="Arial" fo:font-size="10.5pt" style:text-underline-style="none" officeooo:rsid="00010037" fo:background-color="transparent" loext:char-shading-value="0" style:font-size-asian="10.5pt" style:font-size-complex="10.5pt"/>
    </style:style>
    <style:style style:name="T12" style:family="text">
      <style:text-properties fo:color="#000000" style:font-name="Arial" fo:font-size="10.5pt" style:text-underline-style="none" officeooo:rsid="007502a9" fo:background-color="transparent" loext:char-shading-value="0" style:font-size-asian="10.5pt" style:font-size-complex="10.5pt"/>
    </style:style>
    <style:style style:name="T13" style:family="text">
      <style:text-properties fo:font-weight="normal" officeooo:rsid="0027a00b"/>
    </style:style>
    <style:style style:name="T14" style:family="text">
      <style:text-properties fo:font-weight="normal" officeooo:rsid="006d874a"/>
    </style:style>
    <style:style style:name="T15" style:family="text">
      <style:text-properties fo:font-weight="normal" officeooo:rsid="00010037"/>
    </style:style>
    <style:style style:name="T16" style:family="text">
      <style:text-properties style:font-name="Arial1" fo:font-weight="normal" officeooo:rsid="00847049"/>
    </style:style>
    <style:style style:name="T17" style:family="text">
      <style:text-properties officeooo:rsid="006432c5"/>
    </style:style>
    <style:style style:name="T18" style:family="text">
      <style:text-properties fo:color="#000000" fo:font-style="normal" fo:font-weight="normal" officeooo:rsid="0027a00b" fo:background-color="transparent" loext:char-shading-value="0"/>
    </style:style>
    <style:style style:name="T19" style:family="text">
      <style:text-properties fo:color="#ff0000" style:font-name="Arial" fo:font-size="10.5pt" style:text-underline-style="none" fo:font-weight="bold" officeooo:rsid="007502a9" fo:background-color="transparent" loext:char-shading-value="0" style:font-size-asian="10.5pt" style:font-weight-asian="bold" style:font-size-complex="10.5pt" style:font-weight-complex="bold"/>
    </style:style>
    <style:style style:name="T20" style:family="text">
      <style:text-properties fo:color="#ff0000" style:font-name="Arial" fo:font-size="10.5pt" style:text-underline-style="none" fo:font-weight="bold" officeooo:rsid="000fb598" fo:background-color="transparent" loext:char-shading-value="0" style:font-size-asian="10.5pt" style:font-weight-asian="bold" style:font-size-complex="10.5pt" style:font-weight-complex="bold"/>
    </style:style>
    <style:style style:name="T21" style:family="text">
      <style:text-properties fo:color="#ff0000" style:font-name="Arial" fo:font-size="10.5pt" style:text-underline-style="none" fo:font-weight="bold" officeooo:rsid="000e0b8f" fo:background-color="transparent" loext:char-shading-value="0" style:font-size-asian="10.5pt" style:font-weight-asian="bold" style:font-size-complex="10.5pt" style:font-weight-complex="bold"/>
    </style:style>
    <style:style style:name="T22" style:family="text">
      <style:text-properties fo:color="#ff0000" style:font-name="Arial" fo:font-size="10.5pt" style:text-underline-style="none" fo:font-weight="bold" officeooo:rsid="00451704" fo:background-color="transparent" loext:char-shading-value="0" style:font-size-asian="10.5pt" style:font-weight-asian="bold" style:font-size-complex="10.5pt" style:font-weight-complex="bold"/>
    </style:style>
    <style:style style:name="T23" style:family="text">
      <style:text-properties style:font-name="Arial" fo:font-size="10.5pt" style:text-underline-style="none" officeooo:rsid="00222da2" fo:background-color="transparent" loext:char-shading-value="0" style:font-size-asian="10.5pt" style:font-size-complex="10.5pt"/>
    </style:style>
    <style:style style:name="T24" style:family="text">
      <style:text-properties style:font-name="Arial" fo:font-size="10.5pt" officeooo:rsid="00222da2" style:font-size-asian="10.5pt" style:font-size-complex="10.5pt"/>
    </style:style>
    <style:style style:name="T25" style:family="text">
      <style:text-properties style:font-name="Arial" fo:font-size="10.5pt" officeooo:rsid="002c9bfe" style:font-size-asian="10.5pt" style:font-size-complex="10.5pt"/>
    </style:style>
    <style:style style:name="T26" style:family="text">
      <style:text-properties style:font-name="Arial" fo:font-size="10.5pt" style:font-size-asian="10.5pt" style:font-size-complex="10.5pt"/>
    </style:style>
    <style:style style:name="T27" style:family="text">
      <style:text-properties style:font-name="Arial" fo:font-size="10.5pt" officeooo:rsid="002c6528" style:font-size-asian="10.5pt" style:font-size-complex="10.5pt"/>
    </style:style>
    <style:style style:name="T28" style:family="text">
      <style:text-properties fo:text-transform="uppercase" officeooo:rsid="006d874a"/>
    </style:style>
    <style:style style:name="T29" style:family="text">
      <style:text-properties fo:text-transform="uppercase"/>
    </style:style>
    <style:style style:name="T30" style:family="text">
      <style:text-properties fo:text-transform="uppercase" style:text-underline-style="none" officeooo:rsid="002c9bfe" fo:background-color="transparent" loext:char-shading-value="0"/>
    </style:style>
    <style:style style:name="T31" style:family="text">
      <style:text-properties style:text-underline-style="none" officeooo:rsid="006d874a" fo:background-color="transparent" loext:char-shading-value="0"/>
    </style:style>
    <style:style style:name="T32" style:family="text">
      <style:text-properties officeooo:rsid="000fb598"/>
    </style:style>
    <style:style style:name="T33" style:family="text">
      <style:text-properties fo:font-weight="bold" officeooo:rsid="000fb598" style:font-weight-asian="bold" style:font-weight-complex="bold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7502a9"/>
    </style:style>
    <style:style style:name="T36" style:family="text">
      <style:text-properties fo:color="#006600" fo:font-weight="bold" style:font-weight-asian="bold" style:font-weight-complex="bold"/>
    </style:style>
    <style:style style:name="T37" style:family="text">
      <style:text-properties fo:color="#006600" fo:font-weight="bold" officeooo:rsid="000b37c0" style:font-weight-asian="bold" style:font-weight-complex="bold"/>
    </style:style>
    <style:style style:name="T38" style:family="text">
      <style:text-properties fo:font-weight="bold" officeooo:rsid="002c6528" style:font-weight-asian="bold" style:font-weight-complex="bold"/>
    </style:style>
    <style:style style:name="T39" style:family="text">
      <style:text-properties fo:font-weight="bold" officeooo:rsid="000b37c0" style:font-weight-asian="bold" style:font-weight-complex="bold"/>
    </style:style>
    <style:style style:name="T40" style:family="text">
      <style:text-properties officeooo:rsid="000b37c0"/>
    </style:style>
    <style:style style:name="T41" style:family="text">
      <style:text-properties fo:color="#000080" officeooo:rsid="000b37c0"/>
    </style:style>
    <style:style style:name="T42" style:family="text">
      <style:text-properties officeooo:rsid="0040534a"/>
    </style:style>
    <style:style style:name="T43" style:family="text">
      <style:text-properties officeooo:rsid="002c6528"/>
    </style:style>
    <style:style style:name="T44" style:family="text">
      <style:text-properties style:use-window-font-color="true" fo:language="es" fo:country="ES" fo:font-style="normal" fo:font-weight="normal" officeooo:rsid="002c6528" fo:background-color="transparent" loext:char-shading-value="0" style:font-style-asian="normal" style:font-weight-asian="normal" style:font-style-complex="normal" style:font-weight-complex="normal"/>
    </style:style>
    <style:style style:name="T45" style:family="text">
      <style:text-properties officeooo:rsid="00010037"/>
    </style:style>
    <style:style style:name="T46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language-complex="zxx" style:country-complex="none" style:font-weight-complex="normal"/>
    </style:style>
    <style:style style:name="T47" style:family="text">
      <style:text-properties fo:text-transform="uppercase"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48" style:family="text">
      <style:text-properties fo:text-transform="uppercase" style:use-window-font-color="true" fo:language="es" fo:country="ES" fo:font-style="normal" fo:font-weight="normal" officeooo:rsid="002c6528" style:font-style-asian="normal" style:font-weight-asian="normal" style:font-style-complex="normal" style:font-weight-complex="normal"/>
    </style:style>
    <style:style style:name="T49" style:family="text">
      <style:text-properties style:use-window-font-color="true" fo:language="pt" fo:country="BR" fo:font-style="normal" fo:font-weight="normal" officeooo:rsid="006b4386" style:font-style-asian="normal" style:font-weight-asian="normal" style:font-style-complex="normal" style:font-weight-complex="normal"/>
    </style:style>
    <style:style style:name="T50" style:family="text">
      <style:text-properties fo:color="#000080" style:text-underline-style="solid" style:text-underline-width="auto" style:text-underline-color="font-color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3d5b00" style:font-weight-asian="normal" style:font-weight-complex="normal"/>
    </style:style>
    <style:style style:name="T54" style:family="text">
      <style:text-properties fo:language="pt" fo:country="BR" fo:font-weight="normal" officeooo:rsid="006b4386" style:font-weight-asian="normal" style:font-weight-complex="normal"/>
    </style:style>
    <style:style style:name="T55" style:family="text">
      <style:text-properties fo:color="#ff0000" fo:font-weight="bold" officeooo:rsid="0070cab5" style:font-weight-asian="bold" style:font-weight-complex="bold"/>
    </style:style>
    <style:style style:name="T56" style:family="text">
      <style:text-properties fo:color="#ff0000" fo:font-weight="bold" officeooo:rsid="00451704" style:font-weight-asian="bold" style:font-weight-complex="bold"/>
    </style:style>
    <style:style style:name="T57" style:family="text">
      <style:text-properties fo:color="#ff0000" fo:font-weight="bold" officeooo:rsid="003d5b00" style:font-weight-asian="bold" style:font-weight-complex="bold"/>
    </style:style>
    <style:style style:name="T58" style:family="text">
      <style:text-properties fo:color="#111111" officeooo:rsid="00579160"/>
    </style:style>
    <style:style style:name="T59" style:family="text">
      <style:text-properties fo:color="#111111" fo:font-weight="bold" officeooo:rsid="00579160" style:font-weight-asian="bold" style:font-weight-complex="bold"/>
    </style:style>
    <style:style style:name="T60" style:family="text">
      <style:text-properties fo:font-weight="bold" officeooo:rsid="00579160" style:font-weight-asian="bold" style:font-weight-complex="bold"/>
    </style:style>
    <style:style style:name="T61" style:family="text">
      <style:text-properties officeooo:rsid="00579160"/>
    </style:style>
    <style:style style:name="T62" style:family="text">
      <style:text-properties fo:color="#ff0000" style:font-name="Arial" fo:font-size="10.5pt" fo:font-weight="bold" officeooo:rsid="000cb59f" style:font-size-asian="10.5pt" style:font-weight-asian="bold" style:font-size-complex="10.5pt" style:font-weight-complex="bold"/>
    </style:style>
    <style:style style:name="T63" style:family="text">
      <style:text-properties fo:color="#ff0000" style:font-name="Arial" fo:font-size="10.5pt" fo:font-weight="bold" officeooo:rsid="003d5b00" style:font-size-asian="10.5pt" style:font-weight-asian="bold" style:font-size-complex="10.5pt" style:font-weight-complex="bold"/>
    </style:style>
    <style:style style:name="T64" style:family="text">
      <style:text-properties officeooo:rsid="005aba3e"/>
    </style:style>
    <style:style style:name="T65" style:family="text">
      <style:text-properties style:font-name="Arial" fo:font-size="10.5pt" officeooo:rsid="00579160" style:font-size-asian="10.5pt" style:font-size-complex="10.5pt"/>
    </style:style>
    <style:style style:name="T66" style:family="text">
      <style:text-properties style:font-name="Arial" fo:font-size="10.5pt" officeooo:rsid="005aba3e" style:font-size-asian="10.5pt" style:font-size-complex="10.5pt"/>
    </style:style>
    <style:style style:name="T67" style:family="text">
      <style:text-properties style:font-name="Arial" fo:font-size="10.5pt" officeooo:rsid="00038cc7" style:font-size-asian="10.5pt" style:font-size-complex="10.5pt"/>
    </style:style>
    <style:style style:name="T68" style:family="text">
      <style:text-properties style:font-name="Arial" fo:font-size="10.5pt" officeooo:rsid="003d5b00" style:font-size-asian="10.5pt" style:font-size-complex="10.5pt"/>
    </style:style>
    <style:style style:name="T69" style:family="text">
      <style:text-properties style:font-name="Arial" fo:font-size="10.5pt" officeooo:rsid="0003b746" style:font-size-asian="10.5pt" style:font-size-complex="10.5pt"/>
    </style:style>
    <style:style style:name="T70" style:family="text">
      <style:text-properties style:font-name="Arial" fo:font-size="10.5pt" officeooo:rsid="006d874a" style:font-size-asian="10.5pt" style:font-size-complex="10.5pt"/>
    </style:style>
    <style:style style:name="T71" style:family="text">
      <style:text-properties fo:text-transform="uppercase" style:font-name="Arial" fo:font-size="10.5pt" officeooo:rsid="006d874a" style:font-size-asian="10.5pt" style:font-size-complex="10.5pt"/>
    </style:style>
    <style:style style:name="T72" style:family="text">
      <style:text-properties fo:text-transform="uppercase" style:font-name="Arial" fo:font-size="10.5pt" officeooo:rsid="001e6696" style:font-size-asian="10.5pt" style:font-size-complex="10.5pt"/>
    </style:style>
    <style:style style:name="T73" style:family="text">
      <style:text-properties fo:text-transform="uppercase" style:font-name="Arial" fo:font-size="10.5pt" style:font-size-asian="10.5pt" style:font-size-complex="10.5pt"/>
    </style:style>
    <style:style style:name="T74" style:family="text">
      <style:text-properties fo:text-transform="uppercase" style:font-name="Arial" fo:font-size="10.5pt" officeooo:rsid="003d5b00" style:font-size-asian="10.5pt" style:font-size-complex="10.5pt"/>
    </style:style>
    <style:style style:name="T75" style:family="text">
      <style:text-properties style:font-name="Arial" fo:font-size="10.5pt" fo:language="pt" fo:country="BR" officeooo:rsid="006b4386" fo:background-color="transparent" loext:char-shading-value="0" style:font-size-asian="10.5pt" style:font-size-complex="10.5pt"/>
    </style:style>
    <style:style style:name="T76" style:family="text">
      <style:text-properties officeooo:rsid="001e6696"/>
    </style:style>
    <style:style style:name="T77" style:family="text">
      <style:text-properties style:font-name="Arial" fo:font-size="10.5pt" fo:font-weight="normal" officeooo:rsid="000377de" style:font-size-asian="10.5pt" style:font-weight-asian="normal" style:font-size-complex="10.5pt" style:font-weight-complex="normal"/>
    </style:style>
    <style:style style:name="T78" style:family="text">
      <style:text-properties style:font-name="Arial" fo:font-size="10.5pt" style:text-underline-style="none" fo:font-weight="normal" officeooo:rsid="000377de" style:font-size-asian="10.5pt" style:font-weight-asian="normal" style:font-size-complex="10.5pt" style:font-weight-complex="normal"/>
    </style:style>
    <style:style style:name="T79" style:family="text">
      <style:text-properties officeooo:rsid="0018adc3"/>
    </style:style>
    <style:style style:name="T80" style:family="text">
      <style:text-properties fo:language="pt" fo:country="BR" officeooo:rsid="006b4386" fo:background-color="transparent" loext:char-shading-value="0"/>
    </style:style>
    <style:style style:name="T81" style:family="text">
      <style:text-properties fo:language="pt" fo:country="BR" officeooo:rsid="0029d595" fo:background-color="transparent" loext:char-shading-value="0"/>
    </style:style>
    <style:style style:name="T82" style:family="text">
      <style:text-properties officeooo:rsid="004b8c3e"/>
    </style:style>
    <style:style style:name="T83" style:family="text">
      <style:text-properties officeooo:rsid="0023a6be"/>
    </style:style>
    <style:style style:name="T84" style:family="text">
      <style:text-properties fo:font-variant="normal" fo:text-transform="none" fo:color="#000000" style:text-line-through-style="none" style:text-line-through-type="none" style:font-name="Arial1" fo:letter-spacing="normal" fo:language="es" fo:country="ES" fo:font-style="normal" style:text-underline-style="none" fo:font-weight="normal" officeooo:rsid="001f4423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font-name="Arial1" fo:letter-spacing="normal" fo:language="es" fo:country="ES" fo:font-style="normal" style:text-underline-style="none" fo:font-weight="normal" officeooo:rsid="001892bd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font-name="Arial1" fo:letter-spacing="normal" fo:language="es" fo:country="ES" fo:font-style="normal" style:text-underline-style="none" fo:font-weight="normal" officeooo:rsid="00269c74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Arial1" fo:letter-spacing="normal" fo:language="es" fo:country="ES" fo:font-style="normal" style:text-underline-style="none" fo:font-weight="normal" officeooo:rsid="008d50de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font-name="Arial1" fo:letter-spacing="normal" fo:language="es" fo:country="ES" fo:font-style="normal" style:text-underline-style="none" fo:font-weight="normal" officeooo:rsid="00187d24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font-name="Arial1" fo:letter-spacing="normal" fo:language="es" fo:country="ES" fo:font-style="normal" style:text-underline-style="none" fo:font-weight="normal" officeooo:rsid="00830edd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font-name="Arial1" fo:letter-spacing="normal" fo:language="es" fo:country="ES" fo:font-style="normal" style:text-underline-style="none" fo:font-weight="normal" officeooo:rsid="008be7b8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font-name="Arial1" fo:letter-spacing="normal" fo:language="es" fo:country="ES" fo:font-style="normal" style:text-underline-style="none" fo:font-weight="normal" officeooo:rsid="0023a79f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font-name="Arial1" fo:letter-spacing="normal" fo:language="es" fo:country="ES" fo:font-style="normal" style:text-underline-style="none" fo:font-weight="normal" officeooo:rsid="009dacdf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font-name="Arial1" fo:letter-spacing="normal" fo:language="es" fo:country="ES" fo:font-style="normal" style:text-underline-style="none" fo:font-weight="normal" officeooo:rsid="000377de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94" style:family="text">
      <style:text-properties officeooo:rsid="0023a79f"/>
    </style:style>
    <style:style style:name="T95" style:family="text">
      <style:text-properties officeooo:rsid="000377de"/>
    </style:style>
    <style:style style:name="T96" style:family="text">
      <style:text-properties fo:font-variant="normal" fo:text-transform="none" fo:color="#000000" style:text-line-through-style="none" style:text-line-through-type="none" fo:letter-spacing="normal" fo:language="es" fo:country="ES" style:text-underline-style="none" officeooo:rsid="000377de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fo:font-weight="normal" officeooo:rsid="001a79aa" style:font-weight-asian="normal" style:font-weight-complex="normal"/>
    </style:style>
    <style:style style:name="T99" style:family="text">
      <style:text-properties officeooo:rsid="006236cc"/>
    </style:style>
    <style:style style:name="T100" style:family="text">
      <style:text-properties fo:font-style="italic" officeooo:rsid="005c7545" style:font-style-asian="italic" style:font-style-complex="italic"/>
    </style:style>
    <style:style style:name="T101" style:family="text">
      <style:text-properties fo:font-style="italic" fo:font-weight="normal" officeooo:rsid="005b4659" style:font-style-asian="italic" style:font-weight-asian="normal" style:font-style-complex="italic" style:font-weight-complex="normal"/>
    </style:style>
    <style:style style:name="T102" style:family="text">
      <style:text-properties fo:font-style="italic" fo:font-weight="normal" officeooo:rsid="001a79aa" style:font-style-asian="italic" style:font-weight-asian="normal" style:font-style-complex="italic" style:font-weight-complex="normal"/>
    </style:style>
    <style:style style:name="T103" style:family="text">
      <style:text-properties fo:font-weight="bold"/>
    </style:style>
    <style:style style:name="T104" style:family="text">
      <style:text-properties fo:font-style="italic" fo:font-weight="normal" officeooo:rsid="0060954e" style:font-style-asian="italic" style:font-weight-asian="normal" style:font-style-complex="italic" style:font-weight-complex="normal"/>
    </style:style>
    <style:style style:name="T105" style:family="text">
      <style:text-properties fo:font-style="italic" officeooo:rsid="005b4659" style:font-style-asian="italic" style:font-style-complex="italic"/>
    </style:style>
    <style:style style:name="T106" style:family="text">
      <style:text-properties fo:text-transform="uppercase" fo:font-style="italic" fo:font-weight="normal" officeooo:rsid="001a79aa" style:font-style-asian="italic" style:font-weight-asian="normal" style:font-style-complex="italic" style:font-weight-complex="normal"/>
    </style:style>
    <style:style style:name="T107" style:family="text">
      <style:text-properties fo:text-transform="uppercase" fo:font-style="italic" fo:font-weight="normal" officeooo:rsid="0060954e" style:font-style-asian="italic" style:font-weight-asian="normal" style:font-style-complex="italic" style:font-weight-complex="normal"/>
    </style:style>
    <style:style style:name="T108" style:family="text">
      <style:text-properties fo:text-transform="uppercase" fo:font-style="italic" fo:font-weight="normal" style:font-style-asian="italic" style:font-weight-asian="normal" style:font-style-complex="italic" style:font-weight-complex="normal"/>
    </style:style>
    <style:style style:name="T109" style:family="text">
      <style:text-properties fo:text-transform="uppercase" fo:font-style="italic" fo:font-weight="normal" officeooo:rsid="005b4659" style:font-style-asian="italic" style:font-weight-asian="normal" style:font-style-complex="italic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font-name="Arial" fo:letter-spacing="normal" fo:language="es" fo:country="ES" fo:font-style="normal" style:text-underline-style="none" fo:font-weight="normal" officeooo:rsid="001f4423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font-name="Arial" fo:letter-spacing="normal" fo:language="es" fo:country="ES" fo:font-style="normal" style:text-underline-style="none" fo:font-weight="normal" officeooo:rsid="001892bd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font-name="Arial" fo:letter-spacing="normal" fo:language="es" fo:country="ES" fo:font-style="normal" style:text-underline-style="none" fo:font-weight="normal" officeooo:rsid="00135ff3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font-name="Arial" fo:letter-spacing="normal" fo:language="es" fo:country="ES" fo:font-style="normal" style:text-underline-style="none" fo:font-weight="normal" officeooo:rsid="008d50de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font-name="Arial" fo:letter-spacing="normal" fo:language="es" fo:country="ES" fo:font-style="normal" style:text-underline-style="none" fo:font-weight="normal" officeooo:rsid="001d18cd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font-name="Arial" fo:letter-spacing="normal" fo:language="es" fo:country="ES" fo:font-style="normal" style:text-underline-style="none" fo:font-weight="normal" officeooo:rsid="00830edd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font-name="Arial" fo:letter-spacing="normal" fo:language="es" fo:country="ES" fo:font-style="normal" style:text-underline-style="none" fo:font-weight="normal" officeooo:rsid="008be7b8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font-name="Arial" fo:letter-spacing="normal" fo:language="es" fo:country="ES" fo:font-style="normal" style:text-underline-style="none" fo:font-weight="normal" officeooo:rsid="005b4659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font-name="Arial" fo:letter-spacing="normal" fo:language="es" fo:country="ES" fo:font-style="normal" style:text-underline-style="none" fo:font-weight="normal" officeooo:rsid="009dacdf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font-name="Arial" fo:letter-spacing="normal" fo:language="es" fo:country="ES" fo:font-style="normal" style:text-underline-style="none" fo:font-weight="normal" officeooo:rsid="000377de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20" style:family="text">
      <style:text-properties officeooo:rsid="00135ff3"/>
    </style:style>
    <style:style style:name="T121" style:family="text">
      <style:text-properties officeooo:rsid="00259446"/>
    </style:style>
    <style:style style:name="T122" style:family="text">
      <style:text-properties officeooo:rsid="005c7545"/>
    </style:style>
    <style:style style:name="T123" style:family="text">
      <style:text-properties fo:font-style="italic" officeooo:rsid="005e37d8" style:font-style-asian="italic" style:font-style-complex="italic"/>
    </style:style>
    <style:style style:name="T124" style:family="text">
      <style:text-properties fo:font-weight="bold" officeooo:rsid="0013b474"/>
    </style:style>
    <style:style style:name="T125" style:family="text">
      <style:text-properties fo:font-weight="bold" officeooo:rsid="006d874a"/>
    </style:style>
    <style:style style:name="T126" style:family="text">
      <style:text-properties fo:font-style="italic" fo:font-weight="normal" officeooo:rsid="006236cc" style:font-style-asian="italic" style:font-weight-asian="normal" style:font-style-complex="italic" style:font-weight-complex="normal"/>
    </style:style>
    <style:style style:name="T127" style:family="text">
      <style:text-properties fo:font-style="italic" officeooo:rsid="0050e4f9" style:font-style-asian="italic" style:font-style-complex="italic"/>
    </style:style>
    <style:style style:name="T128" style:family="text">
      <style:text-properties fo:font-style="italic" officeooo:rsid="005dcfd7" style:font-style-asian="italic" style:font-style-complex="italic"/>
    </style:style>
    <style:style style:name="T129" style:family="text">
      <style:text-properties officeooo:rsid="0050e4f9"/>
    </style:style>
    <style:style style:name="T130" style:family="text">
      <style:text-properties fo:font-variant="normal" fo:text-transform="none" fo:color="#000000" style:text-line-through-style="none" style:text-line-through-type="none" fo:letter-spacing="normal" fo:language="es" fo:country="ES" fo:font-style="normal" style:text-underline-style="none" fo:font-weight="normal" officeooo:rsid="001892bd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fo:letter-spacing="normal" fo:language="es" fo:country="ES" fo:font-style="normal" style:text-underline-style="none" fo:font-weight="normal" officeooo:rsid="00135ff3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fo:letter-spacing="normal" fo:language="es" fo:country="ES" fo:font-style="normal" style:text-underline-style="none" fo:font-weight="normal" officeooo:rsid="008d50de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fo:letter-spacing="normal" fo:language="es" fo:country="ES" fo:font-style="normal" style:text-underline-style="none" fo:font-weight="normal" officeooo:rsid="005dcfd7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fo:letter-spacing="normal" fo:language="es" fo:country="ES" fo:font-style="normal" style:text-underline-style="none" fo:font-weight="normal" officeooo:rsid="00830edd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fo:letter-spacing="normal" fo:language="es" fo:country="ES" fo:font-style="normal" style:text-underline-style="none" fo:font-weight="normal" officeooo:rsid="00135ff3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36" style:family="text">
      <style:text-properties fo:background-color="#dddddd" loext:char-shading-value="0"/>
    </style:style>
    <style:style style:name="T137" style:family="text">
      <style:text-properties fo:font-style="italic" officeooo:rsid="006236cc" style:font-style-asian="italic" style:font-style-complex="italic"/>
    </style:style>
    <style:style style:name="T138" style:family="text">
      <style:text-properties officeooo:rsid="0014beb9"/>
    </style:style>
    <style:style style:name="T139" style:family="text">
      <style:text-properties officeooo:rsid="004ee989"/>
    </style:style>
    <style:style style:name="T140" style:family="text">
      <style:text-properties officeooo:rsid="004b8c3e"/>
    </style:style>
    <style:style style:name="T141" style:family="text">
      <style:text-properties officeooo:rsid="0023a6be"/>
    </style:style>
    <style:style style:name="T142" style:family="text">
      <style:text-properties fo:font-variant="normal" fo:text-transform="none" fo:color="#000000" style:text-line-through-style="none" style:text-line-through-type="none" style:font-name="Arial1" fo:letter-spacing="normal" fo:language="es" fo:country="ES" fo:font-style="normal" style:text-underline-style="none" fo:font-weight="normal" officeooo:rsid="001f4423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style:font-name="Arial1" fo:letter-spacing="normal" fo:language="es" fo:country="ES" fo:font-style="normal" style:text-underline-style="none" fo:font-weight="normal" officeooo:rsid="001892bd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style:font-name="Arial1" fo:letter-spacing="normal" fo:language="es" fo:country="ES" fo:font-style="normal" style:text-underline-style="none" fo:font-weight="normal" officeooo:rsid="00269c74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style:font-name="Arial1" fo:letter-spacing="normal" fo:language="es" fo:country="ES" fo:font-style="normal" style:text-underline-style="none" fo:font-weight="normal" officeooo:rsid="008d50de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style:font-name="Arial1" fo:letter-spacing="normal" fo:language="es" fo:country="ES" fo:font-style="normal" style:text-underline-style="none" fo:font-weight="normal" officeooo:rsid="00187d24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style:font-name="Arial1" fo:letter-spacing="normal" fo:language="es" fo:country="ES" fo:font-style="normal" style:text-underline-style="none" fo:font-weight="normal" officeooo:rsid="00830edd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font-name="Arial1" fo:letter-spacing="normal" fo:language="es" fo:country="ES" fo:font-style="normal" style:text-underline-style="none" fo:font-weight="normal" officeooo:rsid="008be7b8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style:font-name="Arial1" fo:letter-spacing="normal" fo:language="es" fo:country="ES" fo:font-style="normal" style:text-underline-style="none" fo:font-weight="normal" officeooo:rsid="0023a79f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style:font-name="Arial1" fo:letter-spacing="normal" fo:language="es" fo:country="ES" fo:font-style="normal" style:text-underline-style="none" fo:font-weight="normal" officeooo:rsid="009dacdf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style:font-name="Arial1" fo:letter-spacing="normal" fo:language="es" fo:country="ES" fo:font-style="normal" style:text-underline-style="none" fo:font-weight="normal" officeooo:rsid="000377de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fo:letter-spacing="normal" fo:language="es" fo:country="ES" style:text-underline-style="none" officeooo:rsid="000377de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fo:letter-spacing="normal" fo:language="es" fo:country="ES" fo:font-style="normal" style:text-underline-style="none" fo:font-weight="normal" officeooo:rsid="001892bd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line-through-type="none" fo:letter-spacing="normal" fo:language="es" fo:country="ES" fo:font-style="normal" style:text-underline-style="none" fo:font-weight="normal" officeooo:rsid="00135ff3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line-through-type="none" fo:letter-spacing="normal" fo:language="es" fo:country="ES" fo:font-style="normal" style:text-underline-style="none" fo:font-weight="normal" officeooo:rsid="008d50de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line-through-type="none" fo:letter-spacing="normal" fo:language="es" fo:country="ES" fo:font-style="normal" style:text-underline-style="none" fo:font-weight="normal" officeooo:rsid="005dcfd7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line-through-type="none" fo:letter-spacing="normal" fo:language="es" fo:country="ES" fo:font-style="normal" style:text-underline-style="none" fo:font-weight="normal" officeooo:rsid="00830edd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line-through-type="none" fo:letter-spacing="normal" fo:language="es" fo:country="ES" fo:font-style="normal" style:text-underline-style="none" fo:font-weight="normal" officeooo:rsid="00135ff3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text-line-through-type="none" style:font-name="Arial" fo:letter-spacing="normal" fo:language="es" fo:country="ES" fo:font-style="normal" style:text-underline-style="none" fo:font-weight="normal" officeooo:rsid="001f4423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line-through-type="none" style:font-name="Arial" fo:letter-spacing="normal" fo:language="es" fo:country="ES" fo:font-style="normal" style:text-underline-style="none" fo:font-weight="normal" officeooo:rsid="001892bd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line-through-type="none" style:font-name="Arial" fo:letter-spacing="normal" fo:language="es" fo:country="ES" fo:font-style="normal" style:text-underline-style="none" fo:font-weight="normal" officeooo:rsid="00135ff3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text-line-through-type="none" style:font-name="Arial" fo:letter-spacing="normal" fo:language="es" fo:country="ES" fo:font-style="normal" style:text-underline-style="none" fo:font-weight="normal" officeooo:rsid="008d50de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text-line-through-type="none" style:font-name="Arial" fo:letter-spacing="normal" fo:language="es" fo:country="ES" fo:font-style="normal" style:text-underline-style="none" fo:font-weight="normal" officeooo:rsid="001d18cd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text-line-through-type="none" style:font-name="Arial" fo:letter-spacing="normal" fo:language="es" fo:country="ES" fo:font-style="normal" style:text-underline-style="none" fo:font-weight="normal" officeooo:rsid="00830edd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style:text-line-through-type="none" style:font-name="Arial" fo:letter-spacing="normal" fo:language="es" fo:country="ES" fo:font-style="normal" style:text-underline-style="none" fo:font-weight="normal" officeooo:rsid="008be7b8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text-line-through-type="none" style:font-name="Arial" fo:letter-spacing="normal" fo:language="es" fo:country="ES" fo:font-style="normal" style:text-underline-style="none" fo:font-weight="normal" officeooo:rsid="005b4659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text-line-through-type="none" style:font-name="Arial" fo:letter-spacing="normal" fo:language="es" fo:country="ES" fo:font-style="normal" style:text-underline-style="none" fo:font-weight="normal" officeooo:rsid="009dacdf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style:text-line-through-type="none" style:font-name="Arial" fo:letter-spacing="normal" fo:language="es" fo:country="ES" fo:font-style="normal" style:text-underline-style="none" fo:font-weight="normal" officeooo:rsid="000377de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69" style:family="text">
      <style:text-properties officeooo:rsid="0023a79f"/>
    </style:style>
    <style:style style:name="T170" style:family="text">
      <style:text-properties officeooo:rsid="000377de"/>
    </style:style>
    <style:style style:name="T171" style:family="text">
      <style:text-properties officeooo:rsid="0040534a"/>
    </style:style>
    <style:style style:name="T172" style:family="text">
      <style:text-properties fo:color="#ff0000" style:font-name="Arial" fo:font-size="10.5pt" fo:font-weight="bold" officeooo:rsid="000cb59f" style:font-size-asian="10.5pt" style:font-weight-asian="bold" style:font-size-complex="10.5pt" style:font-weight-complex="bold"/>
    </style:style>
    <style:style style:name="T173" style:family="text">
      <style:text-properties fo:color="#ff0000" style:font-name="Arial" fo:font-size="10.5pt" fo:font-weight="bold" officeooo:rsid="003d5b00" style:font-size-asian="10.5pt" style:font-weight-asian="bold" style:font-size-complex="10.5pt" style:font-weight-complex="bold"/>
    </style:style>
    <style:style style:name="T174" style:family="text">
      <style:text-properties fo:color="#ff0000" style:font-name="Arial" fo:font-size="10.5pt" style:text-underline-style="none" fo:font-weight="bold" officeooo:rsid="007502a9" fo:background-color="transparent" loext:char-shading-value="0" style:font-size-asian="10.5pt" style:font-weight-asian="bold" style:font-size-complex="10.5pt" style:font-weight-complex="bold"/>
    </style:style>
    <style:style style:name="T175" style:family="text">
      <style:text-properties fo:color="#ff0000" style:font-name="Arial" fo:font-size="10.5pt" style:text-underline-style="none" fo:font-weight="bold" officeooo:rsid="000fb598" fo:background-color="transparent" loext:char-shading-value="0" style:font-size-asian="10.5pt" style:font-weight-asian="bold" style:font-size-complex="10.5pt" style:font-weight-complex="bold"/>
    </style:style>
    <style:style style:name="T176" style:family="text">
      <style:text-properties fo:color="#ff0000" style:font-name="Arial" fo:font-size="10.5pt" style:text-underline-style="none" fo:font-weight="bold" officeooo:rsid="000e0b8f" fo:background-color="transparent" loext:char-shading-value="0" style:font-size-asian="10.5pt" style:font-weight-asian="bold" style:font-size-complex="10.5pt" style:font-weight-complex="bold"/>
    </style:style>
    <style:style style:name="T177" style:family="text">
      <style:text-properties fo:color="#ff0000" style:font-name="Arial" fo:font-size="10.5pt" style:text-underline-style="none" fo:font-weight="bold" officeooo:rsid="00451704" fo:background-color="transparent" loext:char-shading-value="0" style:font-size-asian="10.5pt" style:font-weight-asian="bold" style:font-size-complex="10.5pt" style:font-weight-complex="bold"/>
    </style:style>
    <style:style style:name="T178" style:family="text">
      <style:text-properties fo:color="#ff0000" fo:font-weight="bold" officeooo:rsid="00451704" style:font-weight-asian="bold" style:font-weight-complex="bold"/>
    </style:style>
    <style:style style:name="T179" style:family="text">
      <style:text-properties fo:color="#ff0000" fo:font-weight="bold" officeooo:rsid="0070cab5" style:font-weight-asian="bold" style:font-weight-complex="bold"/>
    </style:style>
    <style:style style:name="T180" style:family="text">
      <style:text-properties fo:color="#ff0000" fo:font-weight="bold" officeooo:rsid="003d5b00" style:font-weight-asian="bold" style:font-weight-complex="bold"/>
    </style:style>
    <style:style style:name="T181" style:family="text">
      <style:text-properties officeooo:rsid="001e6696"/>
    </style:style>
    <style:style style:name="T182" style:family="text">
      <style:text-properties style:font-name="Arial" fo:font-size="10.5pt" fo:font-weight="normal" officeooo:rsid="000377de" style:font-size-asian="10.5pt" style:font-weight-asian="normal" style:font-size-complex="10.5pt" style:font-weight-complex="normal"/>
    </style:style>
    <style:style style:name="T183" style:family="text">
      <style:text-properties style:font-name="Arial" fo:font-size="10.5pt" style:text-underline-style="none" fo:font-weight="normal" officeooo:rsid="000377de" style:font-size-asian="10.5pt" style:font-weight-asian="normal" style:font-size-complex="10.5pt" style:font-weight-complex="normal"/>
    </style:style>
    <style:style style:name="T184" style:family="text">
      <style:text-properties style:font-name="Arial" fo:font-size="10.5pt" style:text-underline-style="none" officeooo:rsid="00222da2" fo:background-color="transparent" loext:char-shading-value="0" style:font-size-asian="10.5pt" style:font-size-complex="10.5pt"/>
    </style:style>
    <style:style style:name="T185" style:family="text">
      <style:text-properties style:font-name="Arial" fo:font-size="10.5pt" style:font-size-asian="10.5pt" style:font-size-complex="10.5pt"/>
    </style:style>
    <style:style style:name="T186" style:family="text">
      <style:text-properties style:font-name="Arial" fo:font-size="10.5pt" officeooo:rsid="00579160" style:font-size-asian="10.5pt" style:font-size-complex="10.5pt"/>
    </style:style>
    <style:style style:name="T187" style:family="text">
      <style:text-properties style:font-name="Arial" fo:font-size="10.5pt" officeooo:rsid="005aba3e" style:font-size-asian="10.5pt" style:font-size-complex="10.5pt"/>
    </style:style>
    <style:style style:name="T188" style:family="text">
      <style:text-properties style:font-name="Arial" fo:font-size="10.5pt" officeooo:rsid="00038cc7" style:font-size-asian="10.5pt" style:font-size-complex="10.5pt"/>
    </style:style>
    <style:style style:name="T189" style:family="text">
      <style:text-properties style:font-name="Arial" fo:font-size="10.5pt" officeooo:rsid="003d5b00" style:font-size-asian="10.5pt" style:font-size-complex="10.5pt"/>
    </style:style>
    <style:style style:name="T190" style:family="text">
      <style:text-properties style:font-name="Arial" fo:font-size="10.5pt" officeooo:rsid="0003b746" style:font-size-asian="10.5pt" style:font-size-complex="10.5pt"/>
    </style:style>
    <style:style style:name="T191" style:family="text">
      <style:text-properties style:font-name="Arial" fo:font-size="10.5pt" officeooo:rsid="006d874a" style:font-size-asian="10.5pt" style:font-size-complex="10.5pt"/>
    </style:style>
    <style:style style:name="T192" style:family="text">
      <style:text-properties style:font-name="Arial" fo:font-size="10.5pt" officeooo:rsid="00222da2" style:font-size-asian="10.5pt" style:font-size-complex="10.5pt"/>
    </style:style>
    <style:style style:name="T193" style:family="text">
      <style:text-properties style:font-name="Arial" fo:font-size="10.5pt" officeooo:rsid="002c9bfe" style:font-size-asian="10.5pt" style:font-size-complex="10.5pt"/>
    </style:style>
    <style:style style:name="T194" style:family="text">
      <style:text-properties style:font-name="Arial" fo:font-size="10.5pt" officeooo:rsid="002c6528" style:font-size-asian="10.5pt" style:font-size-complex="10.5pt"/>
    </style:style>
    <style:style style:name="T195" style:family="text">
      <style:text-properties style:font-name="Arial" fo:font-size="10.5pt" fo:language="pt" fo:country="BR" officeooo:rsid="006b4386" fo:background-color="transparent" loext:char-shading-value="0" style:font-size-asian="10.5pt" style:font-size-complex="10.5pt"/>
    </style:style>
    <style:style style:name="T196" style:family="text">
      <style:text-properties officeooo:rsid="0018adc3"/>
    </style:style>
    <style:style style:name="T197" style:family="text">
      <style:text-properties officeooo:rsid="000fb598"/>
    </style:style>
    <style:style style:name="T198" style:family="text">
      <style:text-properties fo:language="pt" fo:country="BR" officeooo:rsid="006b4386" fo:background-color="transparent" loext:char-shading-value="0"/>
    </style:style>
    <style:style style:name="T199" style:family="text">
      <style:text-properties fo:language="pt" fo:country="BR" officeooo:rsid="0029d595" fo:background-color="transparent" loext:char-shading-value="0"/>
    </style:style>
    <style:style style:name="T200" style:family="text">
      <style:text-properties fo:language="pt" fo:country="BR" fo:font-weight="normal" officeooo:rsid="006b4386" style:font-weight-asian="normal" style:font-weight-complex="normal"/>
    </style:style>
    <style:style style:name="T201" style:family="text">
      <style:text-properties fo:color="#000000" style:font-name="Arial" fo:font-size="10.5pt" officeooo:rsid="00718ef5" style:font-size-asian="10.5pt" style:font-size-complex="10.5pt"/>
    </style:style>
    <style:style style:name="T202" style:family="text">
      <style:text-properties fo:color="#000000" style:font-name="Arial" fo:font-size="10.5pt" officeooo:rsid="0054b174" style:font-size-asian="10.5pt" style:font-size-complex="10.5pt"/>
    </style:style>
    <style:style style:name="T203" style:family="text">
      <style:text-properties fo:color="#000000" style:font-name="Arial" fo:font-size="10.5pt" officeooo:rsid="007502a9" style:font-size-asian="10.5pt" style:font-size-complex="10.5pt"/>
    </style:style>
    <style:style style:name="T204" style:family="text">
      <style:text-properties fo:color="#000000" style:font-name="Arial" fo:font-size="10.5pt" style:text-underline-style="none" officeooo:rsid="00718ef5" fo:background-color="transparent" loext:char-shading-value="0" style:font-size-asian="10.5pt" style:font-size-complex="10.5pt"/>
    </style:style>
    <style:style style:name="T205" style:family="text">
      <style:text-properties fo:color="#000000" style:font-name="Arial" fo:font-size="10.5pt" style:text-underline-style="none" officeooo:rsid="00010037" fo:background-color="transparent" loext:char-shading-value="0" style:font-size-asian="10.5pt" style:font-size-complex="10.5pt"/>
    </style:style>
    <style:style style:name="T206" style:family="text">
      <style:text-properties fo:color="#000000" style:font-name="Arial" fo:font-size="10.5pt" style:text-underline-style="none" officeooo:rsid="007502a9" fo:background-color="transparent" loext:char-shading-value="0" style:font-size-asian="10.5pt" style:font-size-complex="10.5pt"/>
    </style:style>
    <style:style style:name="T207" style:family="text">
      <style:text-properties fo:color="#000000" fo:font-style="normal" fo:font-weight="normal" officeooo:rsid="0027a00b" fo:background-color="transparent" loext:char-shading-value="0"/>
    </style:style>
    <style:style style:name="T208" style:family="text">
      <style:text-properties officeooo:rsid="00718ef5"/>
    </style:style>
    <style:style style:name="T209" style:family="text">
      <style:text-properties officeooo:rsid="005aba3e"/>
    </style:style>
    <style:style style:name="T210" style:family="text">
      <style:text-properties fo:text-transform="uppercase"/>
    </style:style>
    <style:style style:name="T211" style:family="text">
      <style:text-properties fo:text-transform="uppercase" style:font-name="Arial" fo:font-size="10.5pt" style:font-size-asian="10.5pt" style:font-size-complex="10.5pt"/>
    </style:style>
    <style:style style:name="T212" style:family="text">
      <style:text-properties fo:text-transform="uppercase" style:font-name="Arial" fo:font-size="10.5pt" officeooo:rsid="006d874a" style:font-size-asian="10.5pt" style:font-size-complex="10.5pt"/>
    </style:style>
    <style:style style:name="T213" style:family="text">
      <style:text-properties fo:text-transform="uppercase" style:font-name="Arial" fo:font-size="10.5pt" officeooo:rsid="001e6696" style:font-size-asian="10.5pt" style:font-size-complex="10.5pt"/>
    </style:style>
    <style:style style:name="T214" style:family="text">
      <style:text-properties fo:text-transform="uppercase" style:font-name="Arial" fo:font-size="10.5pt" officeooo:rsid="003d5b00" style:font-size-asian="10.5pt" style:font-size-complex="10.5pt"/>
    </style:style>
    <style:style style:name="T215" style:family="text">
      <style:text-properties fo:text-transform="uppercase"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216" style:family="text">
      <style:text-properties fo:text-transform="uppercase" style:use-window-font-color="true" fo:language="es" fo:country="ES" fo:font-style="normal" fo:font-weight="normal" officeooo:rsid="002c6528" style:font-style-asian="normal" style:font-weight-asian="normal" style:font-style-complex="normal" style:font-weight-complex="normal"/>
    </style:style>
    <style:style style:name="T217" style:family="text">
      <style:text-properties fo:text-transform="uppercase" officeooo:rsid="006d874a"/>
    </style:style>
    <style:style style:name="T218" style:family="text">
      <style:text-properties fo:text-transform="uppercase" style:text-underline-style="none" officeooo:rsid="002c9bfe" fo:background-color="transparent" loext:char-shading-value="0"/>
    </style:style>
    <style:style style:name="T219" style:family="text">
      <style:text-properties fo:text-transform="uppercase" fo:font-style="italic" fo:font-weight="normal" style:font-style-asian="italic" style:font-weight-asian="normal" style:font-style-complex="italic" style:font-weight-complex="normal"/>
    </style:style>
    <style:style style:name="T220" style:family="text">
      <style:text-properties fo:text-transform="uppercase" fo:font-style="italic" fo:font-weight="normal" officeooo:rsid="001a79aa" style:font-style-asian="italic" style:font-weight-asian="normal" style:font-style-complex="italic" style:font-weight-complex="normal"/>
    </style:style>
    <style:style style:name="T221" style:family="text">
      <style:text-properties fo:text-transform="uppercase" fo:font-style="italic" fo:font-weight="normal" officeooo:rsid="0060954e" style:font-style-asian="italic" style:font-weight-asian="normal" style:font-style-complex="italic" style:font-weight-complex="normal"/>
    </style:style>
    <style:style style:name="T222" style:family="text">
      <style:text-properties fo:text-transform="uppercase" fo:font-style="italic" fo:font-weight="normal" officeooo:rsid="005b4659" style:font-style-asian="italic" style:font-weight-asian="normal" style:font-style-complex="italic" style:font-weight-complex="normal"/>
    </style:style>
    <style:style style:name="T223" style:family="text">
      <style:text-properties fo:color="#111111" fo:font-weight="bold" officeooo:rsid="00579160" style:font-weight-asian="bold" style:font-weight-complex="bold"/>
    </style:style>
    <style:style style:name="T224" style:family="text">
      <style:text-properties fo:color="#111111" officeooo:rsid="00579160"/>
    </style:style>
    <style:style style:name="T225" style:family="text">
      <style:text-properties fo:font-weight="bold"/>
    </style:style>
    <style:style style:name="T226" style:family="text">
      <style:text-properties fo:font-weight="bold" style:font-weight-asian="bold" style:font-weight-complex="bold"/>
    </style:style>
    <style:style style:name="T227" style:family="text">
      <style:text-properties fo:font-weight="bold" officeooo:rsid="000b37c0" style:font-weight-asian="bold" style:font-weight-complex="bold"/>
    </style:style>
    <style:style style:name="T228" style:family="text">
      <style:text-properties fo:font-weight="bold" officeooo:rsid="002c9bfe" style:font-weight-asian="bold" style:font-weight-complex="bold"/>
    </style:style>
    <style:style style:name="T229" style:family="text">
      <style:text-properties fo:font-weight="bold" officeooo:rsid="00677768" style:font-weight-asian="bold" style:font-weight-complex="bold"/>
    </style:style>
    <style:style style:name="T230" style:family="text">
      <style:text-properties fo:font-weight="bold" officeooo:rsid="0072952a" style:font-weight-asian="bold" style:font-weight-complex="bold"/>
    </style:style>
    <style:style style:name="T231" style:family="text">
      <style:text-properties fo:font-weight="bold" officeooo:rsid="00125772" style:font-weight-asian="bold" style:font-weight-complex="bold"/>
    </style:style>
    <style:style style:name="T232" style:family="text">
      <style:text-properties fo:font-weight="bold" officeooo:rsid="000fb598" style:font-weight-asian="bold" style:font-weight-complex="bold"/>
    </style:style>
    <style:style style:name="T233" style:family="text">
      <style:text-properties fo:font-weight="bold" officeooo:rsid="002c6528" style:font-weight-asian="bold" style:font-weight-complex="bold"/>
    </style:style>
    <style:style style:name="T234" style:family="text">
      <style:text-properties fo:font-weight="bold" officeooo:rsid="00579160" style:font-weight-asian="bold" style:font-weight-complex="bold"/>
    </style:style>
    <style:style style:name="T235" style:family="text">
      <style:text-properties fo:font-weight="bold" officeooo:rsid="0013b474"/>
    </style:style>
    <style:style style:name="T236" style:family="text">
      <style:text-properties fo:font-weight="bold" officeooo:rsid="006d874a"/>
    </style:style>
    <style:style style:name="T237" style:family="text">
      <style:text-properties fo:font-weight="normal" style:font-weight-asian="normal" style:font-weight-complex="normal"/>
    </style:style>
    <style:style style:name="T238" style:family="text">
      <style:text-properties fo:font-weight="normal" officeooo:rsid="003d5b00" style:font-weight-asian="normal" style:font-weight-complex="normal"/>
    </style:style>
    <style:style style:name="T239" style:family="text">
      <style:text-properties fo:font-weight="normal" officeooo:rsid="001a79aa" style:font-weight-asian="normal" style:font-weight-complex="normal"/>
    </style:style>
    <style:style style:name="T240" style:family="text">
      <style:text-properties fo:font-weight="normal" officeooo:rsid="0027a00b"/>
    </style:style>
    <style:style style:name="T241" style:family="text">
      <style:text-properties fo:font-weight="normal" officeooo:rsid="006d874a"/>
    </style:style>
    <style:style style:name="T242" style:family="text">
      <style:text-properties fo:font-weight="normal" officeooo:rsid="00010037"/>
    </style:style>
    <style:style style:name="T243" style:family="text">
      <style:text-properties fo:color="#000080" style:text-underline-style="solid" style:text-underline-width="auto" style:text-underline-color="font-color"/>
    </style:style>
    <style:style style:name="T244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language-complex="zxx" style:country-complex="none" style:font-weight-complex="normal"/>
    </style:style>
    <style:style style:name="T245" style:family="text">
      <style:text-properties fo:color="#000080" officeooo:rsid="000b37c0"/>
    </style:style>
    <style:style style:name="T246" style:family="text">
      <style:text-properties officeooo:rsid="00010037"/>
    </style:style>
    <style:style style:name="T247" style:family="text">
      <style:text-properties style:use-window-font-color="true" fo:language="pt" fo:country="BR" fo:font-style="normal" fo:font-weight="normal" officeooo:rsid="006b4386" style:font-style-asian="normal" style:font-weight-asian="normal" style:font-style-complex="normal" style:font-weight-complex="normal"/>
    </style:style>
    <style:style style:name="T248" style:family="text">
      <style:text-properties style:use-window-font-color="true" fo:language="es" fo:country="ES" fo:font-style="normal" fo:font-weight="normal" officeooo:rsid="002c6528" fo:background-color="transparent" loext:char-shading-value="0" style:font-style-asian="normal" style:font-weight-asian="normal" style:font-style-complex="normal" style:font-weight-complex="normal"/>
    </style:style>
    <style:style style:name="T249" style:family="text">
      <style:text-properties officeooo:rsid="000b37c0"/>
    </style:style>
    <style:style style:name="T250" style:family="text">
      <style:text-properties officeooo:rsid="002c6528"/>
    </style:style>
    <style:style style:name="T251" style:family="text">
      <style:text-properties fo:color="#006600" fo:font-weight="bold" style:font-weight-asian="bold" style:font-weight-complex="bold"/>
    </style:style>
    <style:style style:name="T252" style:family="text">
      <style:text-properties fo:color="#006600" fo:font-weight="bold" officeooo:rsid="000b37c0" style:font-weight-asian="bold" style:font-weight-complex="bold"/>
    </style:style>
    <style:style style:name="T253" style:family="text">
      <style:text-properties fo:background-color="transparent" loext:char-shading-value="0"/>
    </style:style>
    <style:style style:name="T254" style:family="text">
      <style:text-properties officeooo:rsid="007502a9"/>
    </style:style>
    <style:style style:name="T255" style:family="text">
      <style:text-properties style:text-underline-style="none" officeooo:rsid="006d874a" fo:background-color="transparent" loext:char-shading-value="0"/>
    </style:style>
    <style:style style:name="T256" style:family="text">
      <style:text-properties officeooo:rsid="00677768"/>
    </style:style>
    <style:style style:name="T257" style:family="text">
      <style:text-properties style:font-name="Arial1" fo:font-weight="normal" officeooo:rsid="00847049"/>
    </style:style>
    <style:style style:name="T258" style:family="text">
      <style:text-properties officeooo:rsid="006432c5"/>
    </style:style>
    <style:style style:name="T259" style:family="text">
      <style:text-properties officeooo:rsid="006236cc"/>
    </style:style>
    <style:style style:name="T260" style:family="text">
      <style:text-properties fo:font-style="italic" style:font-style-asian="italic" style:font-style-complex="italic"/>
    </style:style>
    <style:style style:name="T261" style:family="text">
      <style:text-properties fo:font-style="italic" officeooo:rsid="005c7545" style:font-style-asian="italic" style:font-style-complex="italic"/>
    </style:style>
    <style:style style:name="T262" style:family="text">
      <style:text-properties fo:font-style="italic" officeooo:rsid="005b4659" style:font-style-asian="italic" style:font-style-complex="italic"/>
    </style:style>
    <style:style style:name="T263" style:family="text">
      <style:text-properties fo:font-style="italic" officeooo:rsid="005e37d8" style:font-style-asian="italic" style:font-style-complex="italic"/>
    </style:style>
    <style:style style:name="T264" style:family="text">
      <style:text-properties fo:font-style="italic" officeooo:rsid="0050e4f9" style:font-style-asian="italic" style:font-style-complex="italic"/>
    </style:style>
    <style:style style:name="T265" style:family="text">
      <style:text-properties fo:font-style="italic" officeooo:rsid="005dcfd7" style:font-style-asian="italic" style:font-style-complex="italic"/>
    </style:style>
    <style:style style:name="T266" style:family="text">
      <style:text-properties fo:font-style="italic" officeooo:rsid="006236cc" style:font-style-asian="italic" style:font-style-complex="italic"/>
    </style:style>
    <style:style style:name="T267" style:family="text">
      <style:text-properties fo:font-style="italic" officeooo:rsid="0060954e" style:font-style-asian="italic" style:font-style-complex="italic"/>
    </style:style>
    <style:style style:name="T268" style:family="text">
      <style:text-properties fo:font-style="italic" officeooo:rsid="0088457f" style:font-style-asian="italic" style:font-style-complex="italic"/>
    </style:style>
    <style:style style:name="T269" style:family="text">
      <style:text-properties fo:font-style="italic" fo:font-weight="normal" officeooo:rsid="005b4659" style:font-style-asian="italic" style:font-weight-asian="normal" style:font-style-complex="italic" style:font-weight-complex="normal"/>
    </style:style>
    <style:style style:name="T270" style:family="text">
      <style:text-properties fo:font-style="italic" fo:font-weight="normal" officeooo:rsid="001a79aa" style:font-style-asian="italic" style:font-weight-asian="normal" style:font-style-complex="italic" style:font-weight-complex="normal"/>
    </style:style>
    <style:style style:name="T271" style:family="text">
      <style:text-properties fo:font-style="italic" fo:font-weight="normal" officeooo:rsid="0060954e" style:font-style-asian="italic" style:font-weight-asian="normal" style:font-style-complex="italic" style:font-weight-complex="normal"/>
    </style:style>
    <style:style style:name="T272" style:family="text">
      <style:text-properties fo:font-style="italic" fo:font-weight="normal" officeooo:rsid="006236cc" style:font-style-asian="italic" style:font-weight-asian="normal" style:font-style-complex="italic" style:font-weight-complex="normal"/>
    </style:style>
    <style:style style:name="T273" style:family="text">
      <style:text-properties officeooo:rsid="00135ff3"/>
    </style:style>
    <style:style style:name="T274" style:family="text">
      <style:text-properties officeooo:rsid="00259446"/>
    </style:style>
    <style:style style:name="T275" style:family="text">
      <style:text-properties officeooo:rsid="005c7545"/>
    </style:style>
    <style:style style:name="T276" style:family="text">
      <style:text-properties officeooo:rsid="0050e4f9"/>
    </style:style>
    <style:style style:name="T277" style:family="text">
      <style:text-properties fo:background-color="#dddddd" loext:char-shading-value="0"/>
    </style:style>
    <style:style style:name="T278" style:family="text">
      <style:text-properties officeooo:rsid="0014beb9"/>
    </style:style>
    <style:style style:name="T279" style:family="text">
      <style:text-properties officeooo:rsid="004ee989"/>
    </style:style>
    <style:style style:name="T280" style:family="text">
      <style:text-properties officeooo:rsid="0052ce09"/>
    </style:style>
    <style:style style:name="T281" style:family="text">
      <style:text-properties officeooo:rsid="005b4659"/>
    </style:style>
    <style:style style:name="T282" style:family="text">
      <style:text-properties officeooo:rsid="005e37d8"/>
    </style:style>
    <style:style style:name="T283" style:family="text">
      <style:text-properties officeooo:rsid="006d874a"/>
    </style:style>
    <style:style style:name="T284" style:family="text">
      <style:text-properties officeooo:rsid="00579160"/>
    </style:style>
    <style:style style:name="fr1" style:family="graphic" style:parent-style-name="Frame">
      <style:graphic-properties fo:margin-left="0cm" fo:margin-right="0cm" fo:margin-top="0cm" fo:margin-bottom="0cm" style:vertical-pos="middle" style:vertical-rel="baseline" fo:padding="0cm" fo:border="none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tracked-changes>
        <text:changed-region xml:id="ct197861968" text:id="ct197861968">
          <text:deletion>
            <office:change-info>
              <dc:creator>Autor desconocido</dc:creator>
              <dc:date>2015-02-03T18:10:00</dc:date>
            </office:change-info>
            <text:p text:style-name="P1"><text:span text:style-name="T1"><text:s/></text:span><text:a xlink:type="simple" xlink:href="../../../../../../../C:/Users/enguidanos_ros/AppData/Local/Microsoft/Windows/Temporary%20Internet%20Files/Content.Outlook/Q2UOM5KD/link%20a%20parte%20final%20del%20documento" text:style-name="Internet_20_link" text:visited-style-name="Visited_20_Internet_20_Link"><text:span text:style-name="T2">con</text:span></text:a><text:a xlink:type="simple" xlink:href="../../../../../../../C:/Users/enguidanos_ros/AppData/Local/Microsoft/Windows/Temporary%20Internet%20Files/Content.Outlook/Q2UOM5KD/link%20a%20parte%20final%20del%20documento" text:style-name="Internet_20_link" text:visited-style-name="Visited_20_Internet_20_Link"><text:span text:style-name="T3">tact</text:span></text:a><text:a xlink:type="simple" xlink:href="../../../../../../../C:/Users/enguidanos_ros/AppData/Local/Microsoft/Windows/Temporary%20Internet%20Files/Content.Outlook/Q2UOM5KD/link%20a%20parte%20final%20del%20documento" text:style-name="Internet_20_link" text:visited-style-name="Visited_20_Internet_20_Link"><text:span text:style-name="T2">o </text:span></text:a><text:a xlink:type="simple" xlink:href="../../../../../../../C:/Users/enguidanos_ros/AppData/Local/Microsoft/Windows/Temporary%20Internet%20Files/Content.Outlook/Q2UOM5KD/link%20a%20parte%20final%20del%20documento" text:style-name="Internet_20_link" text:visited-style-name="Visited_20_Internet_20_Link">t</text:a><text:span text:style-name="T5">écnico</text:span><text:span text:style-name="T6"> (ver direcciones de contacto al final del documento)</text:span> según las siguientes vías:</text:p>
            <text:list xml:id="list6061675854897633102" text:style-name="L1">
              <text:list-item text:start-value="1">
                <text:p text:style-name="P2"><text:span text:style-name="T7">c</text:span><text:span text:style-name="T8">uando la </text:span><text:span text:style-name="T9">autorización</text:span><text:span text:style-name="T8"> </text:span><text:span text:style-name="T7">sea</text:span><text:span text:style-name="T8"> un documento electrónico firmado, por correo electrónico </text:span><text:span text:style-name="T7">a la dirección electrónica indicada</text:span><text:span text:style-name="T8">,</text:span></text:p>
              </text:list-item>
              <text:list-item>
                <text:p text:style-name="P2"><text:span text:style-name="T10">c</text:span><text:span text:style-name="T11">uando </text:span><text:span text:style-name="T10">la </text:span><text:span text:style-name="T12">autorización</text:span><text:span text:style-name="T10"> </text:span><text:span text:style-name="T11">no sea un documento </text:span><text:span text:style-name="T10">electrónico, </text:span><text:span text:style-name="T11">mediante el envío </text:span><text:span text:style-name="T10">del documento original </text:span><text:span text:style-name="T11">a la dirección postal, </text:span><text:span text:style-name="T10">y el documento escaneado a la dirección electrónica indicadas.</text:span></text:p>
              </text:list-item>
            </text:list>
            <text:p text:style-name="P3"/>
            <text:p text:style-name="P4">Direcciones de contacto</text:p>
            <text:p text:style-name="P5">Dirección de contacto administrativa</text:p>
            <text:p text:style-name="P6">Dirección postal</text:p>
            <text:p text:style-name="P7">CONSELLERIA DE HACIENDA Y ADMINISTRACIÓN PÚBLICA</text:p>
            <text:p text:style-name="P7">SUBDIRECCIÓN GENERAL DE ATENCIÓN AL CIUDADANO, INSPECCIÓN Y CALIDAD DE SERVICIOS</text:p>
            <text:p text:style-name="P8">SERVICIO DE COORDINACIÓN ADMINISTRATIVA DE LAS TECNOLOGÍAS DE LA INFORMACIÓN</text:p>
            <text:p text:style-name="P9">C/ Miguelete, 5 </text:p>
            <text:p text:style-name="P9">46001 VALENCIA</text:p>
            <text:p text:style-name="P10">Dirección electrónica</text:p>
            <text:p text:style-name="P11"><text:a xlink:type="simple" xlink:href="mailto:comdes_admin@gva.es" text:style-name="Internet_20_link" text:visited-style-name="Visited_20_Internet_20_Link"><text:span text:style-name="T13">comdes_admin@gva.es</text:span></text:a></text:p>
            <text:p text:style-name="P12"><text:span text:style-name="T14">T</text:span><text:span text:style-name="T15">eléfono </text:span><text:span text:style-name="T16">961922250</text:span></text:p>
            <text:p text:style-name="P13"/>
            <text:p text:style-name="P13">Dirección de contacto técnica</text:p>
            <text:p text:style-name="P14">Dirección postal</text:p>
            <text:p text:style-name="P7">CONSELLERIA DE HACIENDA Y ADMINISTRACIÓN PÚBLICA</text:p>
            <text:p text:style-name="P7">DIRECCIÓN GENERAL DE TECNOLOGÍAS DE LA INFORMACIÓN</text:p>
            <text:p text:style-name="P15">SERVICIO DE TELECOMUNICACIONES Y SOCIEDAD DIGITAL</text:p>
            <text:p text:style-name="P16">Ciutat Administrativa 9 d'Octubre</text:p>
            <text:p text:style-name="P16">Castán Tobeñas 77, Edificio <text:span text:style-name="T17">A</text:span></text:p>
            <text:p text:style-name="P17">46018 VALENCIA</text:p>
            <text:p text:style-name="P18">Dirección electrónica</text:p>
            <text:p text:style-name="P19"><text:a xlink:type="simple" xlink:href="mailto:comdes_admin@gva.es" text:style-name="Internet_20_link" text:visited-style-name="Visited_20_Internet_20_Link"><text:span text:style-name="T18">comdes@gva.es</text:span></text:a></text:p>
            <text:p text:style-name="P20">Teléfono: 961 208975</text:p>
            <text:p text:style-name="P21"/>
            <text:p text:style-name="P22"/>
          </text:deletion>
        </text:changed-region>
        <text:changed-region xml:id="ct197861872" text:id="ct197861872">
          <text:deletion>
            <office:change-info>
              <dc:creator>Autor desconocido</dc:creator>
              <dc:date>2015-01-28T14:24:00</dc:date>
            </office:change-info>
            <text:p text:style-name="P22"><text:s/><text:span text:style-name="T1">a las direcciones de</text:span></text:p>
          </text:deletion>
        </text:changed-region>
        <text:changed-region xml:id="ct197861776" text:id="ct197861776">
          <text:deletion>
            <office:change-info>
              <dc:creator>Autor desconocido</dc:creator>
              <dc:date>2015-02-03T18:10:00</dc:date>
            </office:change-info>
            <text:p text:style-name="P22"/>
            <text:p text:style-name="P23"/>
            <text:p text:style-name="P24"><text:span text:style-name="T19">5.-</text:span><text:span text:style-name="T20">Firma del </text:span><text:span text:style-name="T21">Convenio </text:span><text:span text:style-name="T22">por parte del Conseller de Hacienda y Administración Pública</text:span></text:p>
            <text:p text:style-name="P25"/>
            <text:p text:style-name="P26">Una vez el Convenio sea firmado por el Conseller de Hacienda y Administración Pública de la Generalitat, se remitirá un ejemplar original del mismo al Ayuntamiento, Organismo o Entidad, a la dirección postal proporcionada en la solicitud. </text:p>
            <text:p text:style-name="P26"/>
            <text:p text:style-name="P26">Con la firma el Ayuntamiento, Organismo o Entidad solicitante quedará facultado para utilizar la Red COMDES.</text:p>
            <text:p text:style-name="P27"/>
            <text:p text:style-name="P28">6.- Autorización de gestión de terminales por parte del Ayuntamiento, Organismo o Entidad solicitante</text:p>
            <text:p text:style-name="P29"><text:span text:style-name="T23">El Ayuntamiento, Organismo o Entidad cum</text:span><text:span text:style-name="T24">plimentará </text:span><text:span text:style-name="T25">el</text:span><text:span text:style-name="T24"> documento de </text:span><text:span text:style-name="T26">Autorización </text:span><text:span text:style-name="T25">para la gestión</text:span><text:span text:style-name="T27"> de </text:span><text:span text:style-name="T25">los terminales disponible aquí:</text:span></text:p>
            <text:p text:style-name="P30"><text:a xlink:type="simple" xlink:href="#DOCUMENTO DE AUTORIZACIÓN A GESTION DE TERMINALES " text:style-name="Internet_20_link" text:visited-style-name="Visited_20_Internet_20_Link"><text:span text:style-name="T283">Enlace a </text:span></text:a><text:a xlink:type="simple" xlink:href="#DOCUMENTO DE AUTORIZACIÓN A GESTION DE TERMINALES " text:style-name="Internet_20_link" text:visited-style-name="Visited_20_Internet_20_Link"><text:span text:style-name="T28">documento de A</text:span></text:a><text:a xlink:type="simple" xlink:href="#DOCUMENTO DE AUTORIZACIÓN A GESTION DE TERMINALES " text:style-name="Internet_20_link" text:visited-style-name="Visited_20_Internet_20_Link"><text:span text:style-name="T29">utorización para la gestión de terminales</text:span></text:a><text:span text:style-name="T30"> </text:span><text:span text:style-name="T31">(ver Anexos)</text:span></text:p>
            <text:p text:style-name="P22"><text:span text:style-name="T1">Este documento s</text:span>e dirigirá</text:p>
          </text:deletion>
        </text:changed-region>
        <text:changed-region xml:id="ct197861680" text:id="ct197861680">
          <text:deletion>
            <office:change-info>
              <dc:creator>Autor desconocido</dc:creator>
              <dc:date>2015-01-28T14:01:00</dc:date>
            </office:change-info>
            <text:p text:style-name="P22"><text:span text:style-name="T32">Esta documentación original se dirigirá a la dirección postal y además escaneada a la dirección electrónica <text:s/>del</text:span><text:span text:style-name="T33"> contacto administrativo</text:span><text:span text:style-name="T32"> que se indica al final del documento.</text:span></text:p>
          </text:deletion>
        </text:changed-region>
        <text:changed-region xml:id="ct178503904" text:id="ct178503904">
          <text:deletion>
            <office:change-info>
              <dc:creator>Autor desconocido</dc:creator>
              <dc:date>2015-02-03T18:10:00</dc:date>
            </office:change-info>
            <text:p text:style-name="P22"/>
            <text:p text:style-name="P31"/>
          </text:deletion>
        </text:changed-region>
        <text:changed-region xml:id="ct178503808" text:id="ct178503808">
          <text:deletion>
            <office:change-info>
              <dc:creator>Autor desconocido</dc:creator>
              <dc:date>2015-01-28T14:01:00</dc:date>
            </office:change-info>
            <text:p text:style-name="P31">, y remitido por triplicado </text:p>
          </text:deletion>
        </text:changed-region>
        <text:changed-region xml:id="ct178503712" text:id="ct178503712">
          <text:deletion>
            <office:change-info>
              <dc:creator>Autor desconocido</dc:creator>
              <dc:date>2015-02-03T18:10:00</dc:date>
            </office:change-info>
            <text:p text:style-name="P31"><text:s/>proporcionada en la solicitud.</text:p>
            <text:p text:style-name="P31">El Convenio deberá ser firmado entonces por el Alcalde/Alcaldesa, Secretario/Secretaria o Representante legal del Organismo o Entidad</text:p>
          </text:deletion>
        </text:changed-region>
        <text:changed-region xml:id="ct197857832" text:id="ct197857832">
          <text:deletion>
            <office:change-info>
              <dc:creator>Autor desconocido</dc:creator>
              <dc:date>2015-01-28T14:22:00</dc:date>
            </office:change-info>
            <text:p text:style-name="P31">o</text:p>
          </text:deletion>
        </text:changed-region>
        <text:changed-region xml:id="ct197857736" text:id="ct197857736">
          <text:deletion>
            <office:change-info>
              <dc:creator>Autor desconocido</dc:creator>
              <dc:date>2015-02-03T18:10:00</dc:date>
            </office:change-info>
            <text:p text:style-name="P31">para su aprobación por el Consell de la Generalitat.</text:p>
            <text:list xml:id="list5755379519708147702" text:style-name="L2">
              <text:list-header>
                <text:p text:style-name="P32"/>
              </text:list-header>
            </text:list>
            <text:p text:style-name="P33"><text:span text:style-name="T34">4.- </text:span>Firma del Convenio por parte del Ayuntamiento, Organismo o Entidad solicitante</text:p>
            <text:p text:style-name="P31">Aprobado el texto del <text:span text:style-name="T35">C</text:span>onvenio por el Consell, se remitirá a la entidad solicitante, a la dirección de contacto electrónic</text:p>
          </text:deletion>
        </text:changed-region>
        <text:changed-region xml:id="ct198272112" text:id="ct198272112">
          <text:deletion>
            <office:change-info>
              <dc:creator>Autor desconocido</dc:creator>
              <dc:date>2015-01-28T14:20:00</dc:date>
            </office:change-info>
            <text:p text:style-name="P31"><text:span text:style-name="T36"><text:s text:c="2"/></text:span></text:p>
          </text:deletion>
        </text:changed-region>
        <text:changed-region xml:id="ct198272016" text:id="ct198272016">
          <text:deletion>
            <office:change-info>
              <dc:creator>Autor desconocido</dc:creator>
              <dc:date>2015-02-03T18:10:00</dc:date>
            </office:change-info>
            <text:p text:style-name="P31"><text:span text:style-name="T36">tramitado</text:span></text:p>
          </text:deletion>
        </text:changed-region>
        <text:changed-region xml:id="ct198260384" text:id="ct198260384">
          <text:deletion>
            <office:change-info>
              <dc:creator>Autor desconocido</dc:creator>
              <dc:date>2015-01-28T14:20:00</dc:date>
            </office:change-info>
            <text:p text:style-name="P31"><text:span text:style-name="T36"><text:s/></text:span></text:p>
          </text:deletion>
        </text:changed-region>
        <text:changed-region xml:id="ct198260288" text:id="ct198260288">
          <text:deletion>
            <office:change-info>
              <dc:creator>Autor desconocido</dc:creator>
              <dc:date>2015-02-03T18:10:00</dc:date>
            </office:change-info>
            <text:p text:style-name="P31"><text:span text:style-name="T36"><text:s/>será </text:span></text:p>
          </text:deletion>
        </text:changed-region>
        <text:changed-region xml:id="ct198263480" text:id="ct198263480">
          <text:deletion>
            <office:change-info>
              <dc:creator>Autor desconocido</dc:creator>
              <dc:date>2015-01-28T14:20:00</dc:date>
            </office:change-info>
            <text:p text:style-name="P31"><text:span text:style-name="T36"><text:s/></text:span></text:p>
          </text:deletion>
        </text:changed-region>
        <text:changed-region xml:id="ct177927848" text:id="ct177927848">
          <text:deletion>
            <office:change-info>
              <dc:creator>Autor desconocido</dc:creator>
              <dc:date>2015-02-03T18:10:00</dc:date>
            </office:change-info>
            <text:p text:style-name="P31"><text:span text:style-name="T36">Recibida toda la documentación</text:span></text:p>
          </text:deletion>
        </text:changed-region>
        <text:changed-region xml:id="ct176352104" text:id="ct176352104">
          <text:deletion>
            <office:change-info>
              <dc:creator>Autor desconocido</dc:creator>
              <dc:date>2015-01-28T13:52:00</dc:date>
            </office:change-info>
            <text:p text:style-name="P31"><text:span text:style-name="T37">c) E</text:span></text:p>
          </text:deletion>
        </text:changed-region>
        <text:changed-region xml:id="ct177929984" text:id="ct177929984">
          <text:deletion>
            <office:change-info>
              <dc:creator>Autor desconocido</dc:creator>
              <dc:date>2015-01-28T14:16:00</dc:date>
            </office:change-info>
            <text:p text:style-name="P31"><text:span text:style-name="T38">l </text:span><text:span text:style-name="T39">texto del C</text:span><text:span text:style-name="T37">onvenio</text:span></text:p>
          </text:deletion>
        </text:changed-region>
        <text:changed-region xml:id="ct198271664" text:id="ct198271664">
          <text:deletion>
            <office:change-info>
              <dc:creator>Autor desconocido</dc:creator>
              <dc:date>2015-01-28T13:52:00</dc:date>
            </office:change-info>
            <text:p text:style-name="P31"><text:span text:style-name="T40">, una vez completado por el solicitante , debe <text:s/>remitirse en formato editable (doc, odt ..) únicamente por correo electrónico a la </text:span><text:a xlink:type="simple" xlink:href="../../../../../../../C:/Users/enguidanos_ros/AppData/Local/Microsoft/Windows/Servicios/SCATIC/DGTI/Contratación/Contratos%20Mayores/Expedientes/Suministros/2006/Documents%20and%20Settings/jenaro_mje/Configuración%20local/Temp/Temporary%20Internet%20Files/Content.IE5/0P4HKL61/link%20a%20parte%20final%20del%20documento" text:style-name="Internet_20_link" text:visited-style-name="Visited_20_Internet_20_Link"><text:span text:style-name="T41">direcci</text:span></text:a><text:a xlink:type="simple" xlink:href="../../../../../../../C:/Users/enguidanos_ros/AppData/Local/Microsoft/Windows/Servicios/SCATIC/DGTI/Contratación/Contratos%20Mayores/Expedientes/Suministros/2006/Documents%20and%20Settings/jenaro_mje/Configuración%20local/Temp/Temporary%20Internet%20Files/Content.IE5/0P4HKL61/link%20a%20parte%20final%20del%20documento" text:style-name="Internet_20_link" text:visited-style-name="Visited_20_Internet_20_Link"><text:span text:style-name="T41">ón </text:span></text:a><text:a xlink:type="simple" xlink:href="../../../../../../../C:/Users/enguidanos_ros/AppData/Local/Microsoft/Windows/Servicios/SCATIC/DGTI/Contratación/Contratos%20Mayores/Expedientes/Suministros/2006/Documents%20and%20Settings/jenaro_mje/Configuración%20local/Temp/Temporary%20Internet%20Files/Content.IE5/0P4HKL61/link%20a%20parte%20final%20del%20documento" text:style-name="Internet_20_link" text:visited-style-name="Visited_20_Internet_20_Link"><text:span text:style-name="T41">d</text:span></text:a><text:a xlink:type="simple" xlink:href="../../../../../../../C:/Users/enguidanos_ros/AppData/Local/Microsoft/Windows/Servicios/SCATIC/DGTI/Contratación/Contratos%20Mayores/Expedientes/Suministros/2006/Documents%20and%20Settings/jenaro_mje/Configuración%20local/Temp/Temporary%20Internet%20Files/Content.IE5/0P4HKL61/link%20a%20parte%20final%20del%20documento" text:style-name="Internet_20_link" text:visited-style-name="Visited_20_Internet_20_Link"><text:span text:style-name="T41">e con</text:span></text:a><text:a xlink:type="simple" xlink:href="../../../../../../../C:/Users/enguidanos_ros/AppData/Local/Microsoft/Windows/Servicios/SCATIC/DGTI/Contratación/Contratos%20Mayores/Expedientes/Suministros/2006/Documents%20and%20Settings/jenaro_mje/Configuración%20local/Temp/Temporary%20Internet%20Files/Content.IE5/0P4HKL61/link%20a%20parte%20final%20del%20documento" text:style-name="Internet_20_link" text:visited-style-name="Visited_20_Internet_20_Link"><text:span text:style-name="T41">tact</text:span></text:a><text:a xlink:type="simple" xlink:href="../../../../../../../C:/Users/enguidanos_ros/AppData/Local/Microsoft/Windows/Servicios/SCATIC/DGTI/Contratación/Contratos%20Mayores/Expedientes/Suministros/2006/Documents%20and%20Settings/jenaro_mje/Configuración%20local/Temp/Temporary%20Internet%20Files/Content.IE5/0P4HKL61/link%20a%20parte%20final%20del%20documento" text:style-name="Internet_20_link" text:visited-style-name="Visited_20_Internet_20_Link"><text:span text:style-name="T41">o </text:span></text:a><text:a xlink:type="simple" xlink:href="../../../../../../../C:/Users/enguidanos_ros/AppData/Local/Microsoft/Windows/Servicios/SCATIC/DGTI/Contratación/Contratos%20Mayores/Expedientes/Suministros/2006/Documents%20and%20Settings/jenaro_mje/Configuración%20local/Temp/Temporary%20Internet%20Files/Content.IE5/0P4HKL61/link%20a%20parte%20final%20del%20documento" text:style-name="Internet_20_link" text:visited-style-name="Visited_20_Internet_20_Link"><text:span text:style-name="T40">administrativa</text:span></text:a><text:span text:style-name="T40">.</text:span></text:p>
            <text:p text:style-name="P34"><text:span text:style-name="T40">cumplimentará el documento del </text:span>Convenio <text:span text:style-name="T42">para el uso de la red COMDES</text:span> <text:span text:style-name="T43">disponible aquí:</text:span></text:p>
            <text:p text:style-name="P35"><text:a xlink:type="simple" xlink:href="../../../../../../../C:/Users/enguidanos_ros/AppData/Local/Microsoft/Windows/Temporary%20Internet%20Files/Content.Outlook/Q2UOM5KD/link%20documento%20DOC4_CONVENIO_COMDES" text:style-name="Internet_20_link" text:visited-style-name="Visited_20_Internet_20_Link">Convenio para el uso de la red corporativa de Comunicaciones Móviles de Emergencia y Seguridad de </text:a><text:a xlink:type="simple" xlink:href="../../../../../../../C:/Users/enguidanos_ros/AppData/Local/Microsoft/Windows/Temporary%20Internet%20Files/Content.Outlook/Q2UOM5KD/link%20documento%20DOC4_CONVENIO_COMDES" text:style-name="Internet_20_link" text:visited-style-name="Visited_20_Internet_20_Link">la Comunitat Valenciana</text:a><text:span text:style-name="T44"> </text:span></text:p>
            <text:p text:style-name="P36">Este documento se cumplimentará </text:p>
          </text:deletion>
        </text:changed-region>
        <text:changed-region xml:id="ct198263920" text:id="ct198263920">
          <text:deletion>
            <office:change-info>
              <dc:creator>Autor desconocido</dc:creator>
              <dc:date>2015-01-28T14:16:00</dc:date>
            </office:change-info>
            <text:p text:style-name="P36"><text:span text:style-name="T45">según las siguientes indicaciones:</text:span></text:p>
            <text:list xml:id="list6971011610682936098" text:style-name="L3">
              <text:list-item>
                <text:p text:style-name="P37">En el encabezado derecho del documento, insertar el escudo o logotipo del Ayuntamiento, Organismo o Entidad firmante. </text:p>
              </text:list-item>
              <text:list-item>
                <text:p text:style-name="P38">En el titulo del documento, especificar la localidad y provincia del Ayuntamiento o de la sede social de la Entidad firmante. </text:p>
              </text:list-item>
              <text:list-item>
                <text:p text:style-name="P38">No rellenar la fecha en ninguna parte del documento.</text:p>
              </text:list-item>
              <text:list-item>
                <text:p text:style-name="P38">En el 2º párrafo y en el pie de firma del Convenio, cumplimentar los datos del Alcalde/Alcaldesa o Representante Legal del Organismo o Entidad firmante.</text:p>
              </text:list-item>
              <text:list-item>
                <text:p text:style-name="P38">En el apartado correspondiente, cumplimentar la fecha del Acuerdo del Pleno o Junta de Gobierno del Ayuntamiento, Organismo o Entidad, de Adhesión al Convenio de la red COMDES. </text:p>
              </text:list-item>
              <text:list-item>
                <text:p text:style-name="P38">En la cláusula 5ª del Convenio, completar los espacios sin poner nombres propios, únicamente los cargos.</text:p>
              </text:list-item>
              <text:list-item>
                <text:p text:style-name="P38">En el pie de firma del Convenio, cumplimentar el nombre de los firmantes.</text:p>
              </text:list-item>
              <text:list-item>
                <text:p text:style-name="P38">No firmar el texto del Convenio.</text:p>
              </text:list-item>
            </text:list>
            <text:p text:style-name="P39"><text:a xlink:type="simple" xlink:href="#CERTIFICADO DE ACUERDO DE ADHESIÓN" text:style-name="Internet_20_link" text:visited-style-name="Visited_20_Internet_20_Link"><text:span text:style-name="T46">Enlace a</text:span></text:a><text:span text:style-name="T46"> texto </text:span><text:a xlink:type="simple" xlink:href="../../../../../../../C:/Users/enguidanos_ros/AppData/Local/Microsoft/Windows/Temporary%20Internet%20Files/Content.Outlook/Q2UOM5KD/link%20documento%20DOC4_CONVENIO_COMDES" text:style-name="Internet_20_link" text:visited-style-name="Visited_20_Internet_20_Link"><text:span text:style-name="T47">Con</text:span></text:a><text:a xlink:type="simple" xlink:href="../../../../../../../C:/Users/enguidanos_ros/AppData/Local/Microsoft/Windows/Temporary%20Internet%20Files/Content.Outlook/Q2UOM5KD/link%20documento%20DOC4_CONVENIO_COMDES" text:style-name="Internet_20_link" text:visited-style-name="Visited_20_Internet_20_Link"><text:span text:style-name="T29">venio para el uso de la red corporativa de Comunicaciones Móviles de Emergencia y Seguridad de </text:span></text:a><text:a xlink:type="simple" xlink:href="../../../../../../../C:/Users/enguidanos_ros/AppData/Local/Microsoft/Windows/Temporary%20Internet%20Files/Content.Outlook/Q2UOM5KD/link%20documento%20DOC4_CONVENIO_COMDES" text:style-name="Internet_20_link" text:visited-style-name="Visited_20_Internet_20_Link"><text:span text:style-name="T29">la Comunitat Valenciana</text:span></text:a><text:span text:style-name="T48"> </text:span><text:span text:style-name="T49">(ver Anexos).</text:span></text:p>
            <text:p text:style-name="P40"/>
          </text:deletion>
        </text:changed-region>
        <text:changed-region xml:id="ct178502784" text:id="ct178502784">
          <text:deletion>
            <office:change-info>
              <dc:creator>Autor desconocido</dc:creator>
              <dc:date>2015-01-28T13:55:00</dc:date>
            </office:change-info>
            <text:p text:style-name="P40">u</text:p>
          </text:deletion>
        </text:changed-region>
        <text:changed-region xml:id="ct178503232" text:id="ct178503232">
          <text:deletion>
            <office:change-info>
              <dc:creator>Autor desconocido</dc:creator>
              <dc:date>2015-01-28T14:16:00</dc:date>
            </office:change-info>
            <text:p text:style-name="P40">na vez completado por el solicitante</text:p>
          </text:deletion>
        </text:changed-region>
        <text:changed-region xml:id="ct198272352" text:id="ct198272352">
          <text:deletion>
            <office:change-info>
              <dc:creator>Autor desconocido</dc:creator>
              <dc:date>2015-01-28T13:55:00</dc:date>
            </office:change-info>
            <text:p text:style-name="P40"><text:s/></text:p>
          </text:deletion>
        </text:changed-region>
        <text:changed-region xml:id="ct177927464" text:id="ct177927464">
          <text:deletion>
            <office:change-info>
              <dc:creator>Autor desconocido</dc:creator>
              <dc:date>2015-01-28T14:16:00</dc:date>
            </office:change-info>
            <text:p text:style-name="P40">, debe <text:s/>remitirse en formato editable (doc, odt </text:p>
          </text:deletion>
        </text:changed-region>
        <text:changed-region xml:id="ct198261048" text:id="ct198261048">
          <text:deletion>
            <office:change-info>
              <dc:creator>Autor desconocido</dc:creator>
              <dc:date>2015-01-28T13:56:00</dc:date>
            </office:change-info>
            <text:p text:style-name="P40">..</text:p>
          </text:deletion>
        </text:changed-region>
        <text:changed-region xml:id="ct198262784" text:id="ct198262784">
          <text:deletion>
            <office:change-info>
              <dc:creator>Autor desconocido</dc:creator>
              <dc:date>2015-01-28T14:16:00</dc:date>
            </office:change-info>
            <text:p text:style-name="P40">) únicamente por correo electrónico a la </text:p>
          </text:deletion>
        </text:changed-region>
        <text:changed-region xml:id="ct175815728" text:id="ct175815728">
          <text:deletion>
            <office:change-info>
              <dc:creator>Autor desconocido</dc:creator>
              <dc:date>2015-01-28T13:55:00</dc:date>
            </office:change-info>
            <text:p text:style-name="P40"><text:a xlink:type="simple" xlink:href="../../../../../../../C:/Users/enguidanos_ros/AppData/Local/Microsoft/Windows/Servicios/SCATIC/DGTI/Contratación/Contratos%20Mayores/Expedientes/Suministros/2006/Documents%20and%20Settings/jenaro_mje/Configuración%20local/Temp/Temporary%20Internet%20Files/Content.IE5/0P4HKL61/link%20a%20parte%20final%20del%20documento" text:style-name="Internet_20_link" text:visited-style-name="Visited_20_Internet_20_Link">di</text:a></text:p>
          </text:deletion>
        </text:changed-region>
        <text:changed-region xml:id="ct177931824" text:id="ct177931824">
          <text:deletion>
            <office:change-info>
              <dc:creator>Autor desconocido</dc:creator>
              <dc:date>2015-01-28T14:16:00</dc:date>
            </office:change-info>
            <text:p text:style-name="P40"><text:a xlink:type="simple" xlink:href="../../../../../../../C:/Users/enguidanos_ros/AppData/Local/Microsoft/Windows/Servicios/SCATIC/DGTI/Contratación/Contratos%20Mayores/Expedientes/Suministros/2006/Documents%20and%20Settings/jenaro_mje/Configuración%20local/Temp/Temporary%20Internet%20Files/Content.IE5/0P4HKL61/link%20a%20parte%20final%20del%20documento" text:style-name="Internet_20_link" text:visited-style-name="Visited_20_Internet_20_Link"><text:span text:style-name="T50">recci</text:span></text:a><text:a xlink:type="simple" xlink:href="../../../../../../../C:/Users/enguidanos_ros/AppData/Local/Microsoft/Windows/Servicios/SCATIC/DGTI/Contratación/Contratos%20Mayores/Expedientes/Suministros/2006/Documents%20and%20Settings/jenaro_mje/Configuración%20local/Temp/Temporary%20Internet%20Files/Content.IE5/0P4HKL61/link%20a%20parte%20final%20del%20documento" text:style-name="Internet_20_link" text:visited-style-name="Visited_20_Internet_20_Link"><text:span text:style-name="T50">ón </text:span></text:a><text:a xlink:type="simple" xlink:href="../../../../../../../C:/Users/enguidanos_ros/AppData/Local/Microsoft/Windows/Servicios/SCATIC/DGTI/Contratación/Contratos%20Mayores/Expedientes/Suministros/2006/Documents%20and%20Settings/jenaro_mje/Configuración%20local/Temp/Temporary%20Internet%20Files/Content.IE5/0P4HKL61/link%20a%20parte%20final%20del%20documento" text:style-name="Internet_20_link" text:visited-style-name="Visited_20_Internet_20_Link"><text:span text:style-name="T50">d</text:span></text:a><text:a xlink:type="simple" xlink:href="../../../../../../../C:/Users/enguidanos_ros/AppData/Local/Microsoft/Windows/Servicios/SCATIC/DGTI/Contratación/Contratos%20Mayores/Expedientes/Suministros/2006/Documents%20and%20Settings/jenaro_mje/Configuración%20local/Temp/Temporary%20Internet%20Files/Content.IE5/0P4HKL61/link%20a%20parte%20final%20del%20documento" text:style-name="Internet_20_link" text:visited-style-name="Visited_20_Internet_20_Link"><text:span text:style-name="T50">e con</text:span></text:a><text:a xlink:type="simple" xlink:href="../../../../../../../C:/Users/enguidanos_ros/AppData/Local/Microsoft/Windows/Servicios/SCATIC/DGTI/Contratación/Contratos%20Mayores/Expedientes/Suministros/2006/Documents%20and%20Settings/jenaro_mje/Configuración%20local/Temp/Temporary%20Internet%20Files/Content.IE5/0P4HKL61/link%20a%20parte%20final%20del%20documento" text:style-name="Internet_20_link" text:visited-style-name="Visited_20_Internet_20_Link"><text:span text:style-name="T50">tact</text:span></text:a><text:a xlink:type="simple" xlink:href="../../../../../../../C:/Users/enguidanos_ros/AppData/Local/Microsoft/Windows/Servicios/SCATIC/DGTI/Contratación/Contratos%20Mayores/Expedientes/Suministros/2006/Documents%20and%20Settings/jenaro_mje/Configuración%20local/Temp/Temporary%20Internet%20Files/Content.IE5/0P4HKL61/link%20a%20parte%20final%20del%20documento" text:style-name="Internet_20_link" text:visited-style-name="Visited_20_Internet_20_Link"><text:span text:style-name="T50">o </text:span></text:a><text:a xlink:type="simple" xlink:href="../../../../../../../C:/Users/enguidanos_ros/AppData/Local/Microsoft/Windows/Servicios/SCATIC/DGTI/Contratación/Contratos%20Mayores/Expedientes/Suministros/2006/Documents%20and%20Settings/jenaro_mje/Configuración%20local/Temp/Temporary%20Internet%20Files/Content.IE5/0P4HKL61/link%20a%20parte%20final%20del%20documento" text:style-name="Internet_20_link" text:visited-style-name="Visited_20_Internet_20_Link"><text:span text:style-name="T50">administrativa</text:span></text:a>.</text:p>
          </text:deletion>
        </text:changed-region>
        <text:changed-region xml:id="ct177895312" text:id="ct177895312">
          <text:deletion>
            <office:change-info>
              <dc:creator>Autor desconocido</dc:creator>
              <dc:date>2015-01-28T14:19:00</dc:date>
            </office:change-info>
            <text:p text:style-name="P40"/>
            <text:p text:style-name="P41"/>
            <text:p text:style-name="P42"/>
          </text:deletion>
        </text:changed-region>
        <text:changed-region xml:id="ct178506216" text:id="ct178506216">
          <text:deletion>
            <office:change-info>
              <dc:creator>Autor desconocido</dc:creator>
              <dc:date>2015-02-03T18:10:00</dc:date>
            </office:change-info>
            <text:p text:style-name="P42"/>
            <text:p text:style-name="P42"/>
          </text:deletion>
        </text:changed-region>
        <text:changed-region xml:id="ct197861064" text:id="ct197861064">
          <text:deletion>
            <office:change-info>
              <dc:creator>Autor desconocido</dc:creator>
              <dc:date>2015-01-28T13:43:00</dc:date>
            </office:change-info>
            <text:p text:style-name="P42"><text:s/></text:p>
          </text:deletion>
        </text:changed-region>
        <text:changed-region xml:id="ct197860968" text:id="ct197860968">
          <text:deletion>
            <office:change-info>
              <dc:creator>Autor desconocido</dc:creator>
              <dc:date>2015-01-28T13:46:00</dc:date>
            </office:change-info>
            <text:p text:style-name="P42"><text:s/>del<text:span text:style-name="T51"> contacto administrativo</text:span> </text:p>
          </text:deletion>
        </text:changed-region>
        <text:changed-region xml:id="ct197860872" text:id="ct197860872">
          <text:deletion>
            <office:change-info>
              <dc:creator>Autor desconocido</dc:creator>
              <dc:date>2015-01-28T13:47:00</dc:date>
            </office:change-info>
            <text:p text:style-name="P42">que se indica al final del documento.</text:p>
          </text:deletion>
        </text:changed-region>
        <text:changed-region xml:id="ct198265128" text:id="ct198265128">
          <text:deletion>
            <office:change-info>
              <dc:creator>Autor desconocido</dc:creator>
              <dc:date>2015-02-03T18:10:00</dc:date>
            </office:change-info>
            <text:p text:style-name="P42">escaneada a la dirección electrónica</text:p>
          </text:deletion>
        </text:changed-region>
        <text:changed-region xml:id="ct197860776" text:id="ct197860776">
          <text:deletion>
            <office:change-info>
              <dc:creator>Autor desconocido</dc:creator>
              <dc:date>2015-01-28T13:42:00</dc:date>
            </office:change-info>
            <text:p text:style-name="P42">además</text:p>
          </text:deletion>
        </text:changed-region>
        <text:changed-region xml:id="ct197860680" text:id="ct197860680">
          <text:deletion>
            <office:change-info>
              <dc:creator>Autor desconocido</dc:creator>
              <dc:date>2015-01-28T13:46:00</dc:date>
            </office:change-info>
            <text:p text:style-name="P42"><text:s/></text:p>
          </text:deletion>
        </text:changed-region>
        <text:changed-region xml:id="ct197860584" text:id="ct197860584">
          <text:deletion>
            <office:change-info>
              <dc:creator>Autor desconocido</dc:creator>
              <dc:date>2015-02-03T18:10:00</dc:date>
            </office:change-info>
            <text:p text:style-name="P42">se dirigirá<text:span text:style-name="T52"> </text:span>a la dirección postal y </text:p>
          </text:deletion>
        </text:changed-region>
        <text:changed-region xml:id="ct197860488" text:id="ct197860488">
          <text:deletion>
            <office:change-info>
              <dc:creator>Autor desconocido</dc:creator>
              <dc:date>2015-01-28T13:45:00</dc:date>
            </office:change-info>
            <text:p text:style-name="P42">original</text:p>
          </text:deletion>
        </text:changed-region>
        <text:changed-region xml:id="ct198262976" text:id="ct198262976">
          <text:deletion>
            <office:change-info>
              <dc:creator>Autor desconocido</dc:creator>
              <dc:date>2015-01-28T14:12:00</dc:date>
            </office:change-info>
            <text:p text:style-name="P42"><text:s/></text:p>
          </text:deletion>
        </text:changed-region>
        <text:changed-region xml:id="ct198263384" text:id="ct198263384">
          <text:deletion>
            <office:change-info>
              <dc:creator>Autor desconocido</dc:creator>
              <dc:date>2015-02-03T18:10:00</dc:date>
            </office:change-info>
            <text:p text:style-name="P42">Esta documentación </text:p>
          </text:deletion>
        </text:changed-region>
        <text:changed-region xml:id="ct197860392" text:id="ct197860392">
          <text:deletion>
            <office:change-info>
              <dc:creator>Autor desconocido</dc:creator>
              <dc:date>2015-01-28T14:12:00</dc:date>
            </office:change-info>
            <text:p text:style-name="P42"/>
            <text:p text:style-name="P43"><text:a xlink:type="simple" xlink:href="#CERTIFICADO DE ACUERDO DE ADHESIÓN" text:style-name="Internet_20_link" text:visited-style-name="Visited_20_Internet_20_Link"><text:span text:style-name="T53"/></text:a></text:p>
          </text:deletion>
        </text:changed-region>
        <text:changed-region xml:id="ct197860296" text:id="ct197860296">
          <text:deletion>
            <office:change-info>
              <dc:creator>Autor desconocido</dc:creator>
              <dc:date>2015-02-03T18:10:00</dc:date>
            </office:change-info>
            <text:p text:style-name="P43"><text:a xlink:type="simple" xlink:href="#CERTIFICADO DE ACUERDO DE ADHESIÓN" text:style-name="Internet_20_link" text:visited-style-name="Visited_20_Internet_20_Link"><text:span text:style-name="T53">Enlace a modelo orientativo CERTIFICADO DE ACUERDO DE ADHESIÓN </text:span></text:a><text:span text:style-name="T54"><text:s/>(ver Anexos)</text:span></text:p>
            <text:p text:style-name="P44"/>
          </text:deletion>
        </text:changed-region>
        <text:changed-region xml:id="ct197860200" text:id="ct197860200">
          <text:deletion>
            <office:change-info>
              <dc:creator>Autor desconocido</dc:creator>
              <dc:date>2015-01-28T13:33:00</dc:date>
            </office:change-info>
            <text:p text:style-name="P44"><text:s/>para el resto de entidades solicitantes. <text:s text:c="2"/></text:p>
          </text:deletion>
        </text:changed-region>
        <text:changed-region xml:id="ct197859536" text:id="ct197859536">
          <text:deletion>
            <office:change-info>
              <dc:creator>Autor desconocido</dc:creator>
              <dc:date>2015-02-03T18:10:00</dc:date>
            </office:change-info>
            <text:p text:style-name="P44">la escritura pública o documento original que acredite dicha representación</text:p>
          </text:deletion>
        </text:changed-region>
        <text:changed-region xml:id="ct197859440" text:id="ct197859440">
          <text:deletion>
            <office:change-info>
              <dc:creator>Autor desconocido</dc:creator>
              <dc:date>2015-01-28T13:33:00</dc:date>
            </office:change-info>
            <text:p text:style-name="P44"><text:s/>o </text:p>
          </text:deletion>
        </text:changed-region>
        <text:changed-region xml:id="ct197859344" text:id="ct197859344">
          <text:deletion>
            <office:change-info>
              <dc:creator>Autor desconocido</dc:creator>
              <dc:date>2015-01-28T14:12:00</dc:date>
            </office:change-info>
            <text:p text:style-name="P44">de </text:p>
          </text:deletion>
        </text:changed-region>
        <text:changed-region xml:id="ct197859248" text:id="ct197859248">
          <text:deletion>
            <office:change-info>
              <dc:creator>Autor desconocido</dc:creator>
              <dc:date>2015-01-28T13:31:00</dc:date>
            </office:change-info>
            <text:p text:style-name="P44"><text:s/></text:p>
          </text:deletion>
        </text:changed-region>
        <text:changed-region xml:id="ct197859152" text:id="ct197859152">
          <text:deletion>
            <office:change-info>
              <dc:creator>Autor desconocido</dc:creator>
              <dc:date>2015-01-28T13:29:00</dc:date>
            </office:change-info>
            <text:p text:style-name="P44">(</text:p>
          </text:deletion>
        </text:changed-region>
        <text:changed-region xml:id="ct197859056" text:id="ct197859056">
          <text:deletion>
            <office:change-info>
              <dc:creator>Autor desconocido</dc:creator>
              <dc:date>2015-01-28T13:31:00</dc:date>
            </office:change-info>
            <text:p text:style-name="P44">si el solicitante es un Ayuntamiento</text:p>
          </text:deletion>
        </text:changed-region>
        <text:changed-region xml:id="ct197858960" text:id="ct197858960">
          <text:deletion>
            <office:change-info>
              <dc:creator>Autor desconocido</dc:creator>
              <dc:date>2015-01-28T13:30:00</dc:date>
            </office:change-info>
            <text:p text:style-name="P44">)</text:p>
          </text:deletion>
        </text:changed-region>
        <text:changed-region xml:id="ct197858864" text:id="ct197858864">
          <text:deletion>
            <office:change-info>
              <dc:creator>Autor desconocido</dc:creator>
              <dc:date>2015-02-03T18:10:00</dc:date>
            </office:change-info>
            <text:p text:style-name="P44">onvenio por el Pleno o Junta de Gobierno</text:p>
          </text:deletion>
        </text:changed-region>
        <text:changed-region xml:id="ct197858768" text:id="ct197858768">
          <text:deletion>
            <office:change-info>
              <dc:creator>Autor desconocido</dc:creator>
              <dc:date>2015-01-28T13:28:00</dc:date>
            </office:change-info>
            <text:p text:style-name="P44">c</text:p>
          </text:deletion>
        </text:changed-region>
        <text:changed-region xml:id="ct197858672" text:id="ct197858672">
          <text:deletion>
            <office:change-info>
              <dc:creator>Autor desconocido</dc:creator>
              <dc:date>2015-02-03T18:10:00</dc:date>
            </office:change-info>
            <text:p text:style-name="P44">certificado del acuerdo de aprobación del texto del </text:p>
          </text:deletion>
        </text:changed-region>
        <text:changed-region xml:id="ct197858576" text:id="ct197858576">
          <text:deletion>
            <office:change-info>
              <dc:creator>Autor desconocido</dc:creator>
              <dc:date>2015-01-28T13:28:00</dc:date>
            </office:change-info>
            <text:p text:style-name="P44">El <text:s/></text:p>
          </text:deletion>
        </text:changed-region>
        <text:changed-region xml:id="ct197858480" text:id="ct197858480">
          <text:deletion>
            <office:change-info>
              <dc:creator>Autor desconocido</dc:creator>
              <dc:date>2015-02-03T18:10:00</dc:date>
            </office:change-info>
            <text:p text:style-name="P44">: <text:s/></text:p>
          </text:deletion>
        </text:changed-region>
        <text:changed-region xml:id="ct177930416" text:id="ct177930416">
          <text:deletion>
            <office:change-info>
              <dc:creator>Autor desconocido</dc:creator>
              <dc:date>2015-01-28T13:27:00</dc:date>
            </office:change-info>
            <text:p text:style-name="P44">siguiente</text:p>
          </text:deletion>
        </text:changed-region>
        <text:changed-region xml:id="ct197858384" text:id="ct197858384">
          <text:deletion>
            <office:change-info>
              <dc:creator>Autor desconocido</dc:creator>
              <dc:date>2015-02-03T18:10:00</dc:date>
            </office:change-info>
            <text:p text:style-name="P44"><text:span text:style-name="T51">documentación original acreditativa</text:span> </text:p>
          </text:deletion>
        </text:changed-region>
        <text:changed-region xml:id="ct197858288" text:id="ct197858288">
          <text:deletion>
            <office:change-info>
              <dc:creator>Autor desconocido</dc:creator>
              <dc:date>2015-01-28T13:27:00</dc:date>
            </office:change-info>
            <text:p text:style-name="P44"/>
            <text:p text:style-name="P44">b) La </text:p>
          </text:deletion>
        </text:changed-region>
        <text:changed-region xml:id="ct197858192" text:id="ct197858192">
          <text:deletion>
            <office:change-info>
              <dc:creator>Autor desconocido</dc:creator>
              <dc:date>2015-02-03T18:10:00</dc:date>
            </office:change-info>
            <text:p text:style-name="P44">n <text:span text:style-name="T51">oficio de remisión</text:span> para su registro de entrada</text:p>
          </text:deletion>
        </text:changed-region>
        <text:changed-region xml:id="ct197858096" text:id="ct197858096">
          <text:deletion>
            <office:change-info>
              <dc:creator>Autor desconocido</dc:creator>
              <dc:date>2015-01-28T13:27:00</dc:date>
            </office:change-info>
            <text:p text:style-name="P44">:a) U</text:p>
          </text:deletion>
        </text:changed-region>
        <text:changed-region xml:id="ct197858000" text:id="ct197858000">
          <text:deletion>
            <office:change-info>
              <dc:creator>Autor desconocido</dc:creator>
              <dc:date>2015-02-03T18:10:00</dc:date>
            </office:change-info>
            <text:p text:style-name="P44">presentará</text:p>
          </text:deletion>
        </text:changed-region>
        <text:changed-region xml:id="ct197856064" text:id="ct197856064">
          <text:deletion>
            <office:change-info>
              <dc:creator>Autor desconocido</dc:creator>
              <dc:date>2015-01-28T14:18:00</dc:date>
            </office:change-info>
            <text:p text:style-name="P44"><text:s/></text:p>
          </text:deletion>
        </text:changed-region>
        <text:changed-region xml:id="ct197857640" text:id="ct197857640">
          <text:deletion>
            <office:change-info>
              <dc:creator>Autor desconocido</dc:creator>
              <dc:date>2015-02-03T18:10:00</dc:date>
            </office:change-info>
            <text:p text:style-name="P44">la entidad solicitante </text:p>
          </text:deletion>
        </text:changed-region>
        <text:changed-region xml:id="ct197857544" text:id="ct197857544">
          <text:deletion>
            <office:change-info>
              <dc:creator>Autor desconocido</dc:creator>
              <dc:date>2015-01-28T14:10:00</dc:date>
            </office:change-info>
            <text:p text:style-name="P44"/>
            <text:p text:style-name="P44"/>
          </text:deletion>
        </text:changed-region>
        <text:changed-region xml:id="ct197857448" text:id="ct197857448">
          <text:deletion>
            <office:change-info>
              <dc:creator>Autor desconocido</dc:creator>
              <dc:date>2015-01-28T14:17:00</dc:date>
            </office:change-info>
            <text:p text:style-name="P44">Una vez </text:p>
          </text:deletion>
        </text:changed-region>
        <text:changed-region xml:id="ct197857352" text:id="ct197857352">
          <text:deletion>
            <office:change-info>
              <dc:creator>Autor desconocido</dc:creator>
              <dc:date>2015-01-28T13:22:00</dc:date>
            </office:change-info>
            <text:p text:style-name="P44">dada la</text:p>
          </text:deletion>
        </text:changed-region>
        <text:changed-region xml:id="ct197857256" text:id="ct197857256">
          <text:deletion>
            <office:change-info>
              <dc:creator>Autor desconocido</dc:creator>
              <dc:date>2015-01-28T14:17:00</dc:date>
            </office:change-info>
            <text:p text:style-name="P44"><text:s/>conformidad técnica</text:p>
          </text:deletion>
        </text:changed-region>
        <text:changed-region xml:id="ct197857160" text:id="ct197857160">
          <text:deletion>
            <office:change-info>
              <dc:creator>Autor desconocido</dc:creator>
              <dc:date>2015-01-28T13:22:00</dc:date>
            </office:change-info>
            <text:p text:style-name="P44"><text:s/>por la DGTI</text:p>
          </text:deletion>
        </text:changed-region>
        <text:changed-region xml:id="ct197857064" text:id="ct197857064">
          <text:deletion>
            <office:change-info>
              <dc:creator>Autor desconocido</dc:creator>
              <dc:date>2015-01-28T14:17:00</dc:date>
            </office:change-info>
            <text:p text:style-name="P44">, </text:p>
          </text:deletion>
        </text:changed-region>
        <text:changed-region xml:id="ct197856968" text:id="ct197856968">
          <text:deletion>
            <office:change-info>
              <dc:creator>Autor desconocido</dc:creator>
              <dc:date>2015-02-03T18:10:00</dc:date>
            </office:change-info>
            <text:p text:style-name="P44"/>
            <text:p text:style-name="P45"><text:span text:style-name="T55"/></text:p>
          </text:deletion>
        </text:changed-region>
        <text:changed-region xml:id="ct197856872" text:id="ct197856872">
          <text:deletion>
            <office:change-info>
              <dc:creator>Autor desconocido</dc:creator>
              <dc:date>2015-01-28T14:17:00</dc:date>
            </office:change-info>
            <text:p text:style-name="P45"><text:span text:style-name="T55"><text:s/>y texto</text:span><text:span text:style-name="T56"> del </text:span><text:span text:style-name="T57">Convenio </text:span></text:p>
          </text:deletion>
        </text:changed-region>
        <text:changed-region xml:id="ct197856776" text:id="ct197856776">
          <text:deletion>
            <office:change-info>
              <dc:creator>Autor desconocido</dc:creator>
              <dc:date>2015-02-03T18:10:00</dc:date>
            </office:change-info>
            <text:p text:style-name="P45"><text:span text:style-name="T56">ocument</text:span><text:span text:style-name="T55">ación a presentar</text:span></text:p>
          </text:deletion>
        </text:changed-region>
        <text:changed-region xml:id="ct197856680" text:id="ct197856680">
          <text:deletion>
            <office:change-info>
              <dc:creator>Autor desconocido</dc:creator>
              <dc:date>2015-01-28T14:17:00</dc:date>
            </office:change-info>
            <text:p text:style-name="P45"><text:span text:style-name="T56">D</text:span></text:p>
          </text:deletion>
        </text:changed-region>
        <text:changed-region xml:id="ct197856584" text:id="ct197856584">
          <text:deletion>
            <office:change-info>
              <dc:creator>Autor desconocido</dc:creator>
              <dc:date>2015-02-03T18:10:00</dc:date>
            </office:change-info>
            <text:p text:style-name="P45"><text:span text:style-name="T58">Se hace constar que si no se aporta la conformidad técnica requerida en un </text:span><text:span text:style-name="T59">plazo</text:span><text:span text:style-name="T60"> de 1 mes</text:span><text:span text:style-name="T61">, </text:span><text:span text:style-name="T58">se considerará que el interesado ha desistido de su solicitud.</text:span></text:p>
            <text:p text:style-name="P46"/>
            <text:p text:style-name="P47">3.-</text:p>
          </text:deletion>
        </text:changed-region>
        <text:changed-region xml:id="ct197856488" text:id="ct197856488">
          <text:deletion>
            <office:change-info>
              <dc:creator>Autor desconocido</dc:creator>
              <dc:date>2015-01-28T14:10:00</dc:date>
            </office:change-info>
            <text:p text:style-name="P47"/>
            <text:p text:style-name="P48"/>
          </text:deletion>
        </text:changed-region>
        <text:changed-region xml:id="ct197856392" text:id="ct197856392">
          <text:deletion>
            <office:change-info>
              <dc:creator>Autor desconocido</dc:creator>
              <dc:date>2015-02-03T18:10:00</dc:date>
            </office:change-info>
            <text:p text:style-name="P48"/>
            <text:p text:style-name="P49"/>
            <text:list xml:id="list134743314892957" text:continue-list="list5755379519708147702" text:style-name="L2">
              <text:list-item>
                <text:p text:style-name="P50"><text:span text:style-name="T62">D</text:span><text:span text:style-name="T63">ocumento de conformidad técnica</text:span></text:p>
              </text:list-item>
            </text:list>
            <text:p text:style-name="P51">La Generalitat, a través de la Dirección General de Tecnologías de la Información, gestor técnico de la Red COMDES, remitirá a la dirección de contacto proporcionada por la entidad <text:span text:style-name="T64">en la solicitud</text:span>, la cobertura teórica de la red en el área territorial en la que actúa esta organización.</text:p>
            <text:p text:style-name="P52"><text:span text:style-name="T65">A partir de esta información y </text:span><text:span text:style-name="T66">del resultado de </text:span><text:span text:style-name="T65">las pruebas de cobertura real que realice la entidad solicitante, ésta remitirá el siguiente </text:span><text:span text:style-name="T67">documento </text:span><text:span text:style-name="T68">de conformidad </text:span><text:span text:style-name="T69">técnic</text:span><text:span text:style-name="T68">a</text:span><text:span text:style-name="T69">:</text:span></text:p>
            <text:p text:style-name="P53"><text:a xlink:type="simple" xlink:href="#DOCUMENTO DE CONFORMIDAD TÉCNICA" text:style-name="Internet_20_link" text:visited-style-name="Visited_20_Internet_20_Link"><text:span text:style-name="T70">Enlace a </text:span></text:a><text:a xlink:type="simple" xlink:href="#DOCUMENTO DE CONFORMIDAD TÉCNICA" text:style-name="Internet_20_link" text:visited-style-name="Visited_20_Internet_20_Link"><text:span text:style-name="T71">D</text:span></text:a><text:a xlink:type="simple" xlink:href="#DOCUMENTO DE CONFORMIDAD TÉCNICA" text:style-name="Internet_20_link" text:visited-style-name="Visited_20_Internet_20_Link"><text:span text:style-name="T72">o</text:span></text:a><text:a xlink:type="simple" xlink:href="#DOCUMENTO DE CONFORMIDAD TÉCNICA" text:style-name="Internet_20_link" text:visited-style-name="Visited_20_Internet_20_Link"><text:span text:style-name="T73">cumento de conformidad </text:span></text:a><text:a xlink:type="simple" xlink:href="#DOCUMENTO DE CONFORMIDAD TÉCNICA" text:style-name="Internet_20_link" text:visited-style-name="Visited_20_Internet_20_Link"><text:span text:style-name="T74">técnica</text:span></text:a><text:a xlink:type="simple" xlink:href="../../../../../../../C:/Users/enguidanos_ros/AppData/Local/Microsoft/Windows/Temporary%20Internet%20Files/Content.Outlook/Q2UOM5KD/Link%20documento%20DOC3_CONFCOB_COMDES" text:style-name="Internet_20_link" text:visited-style-name="Visited_20_Internet_20_Link"><text:span text:style-name="T73"> </text:span></text:a><text:span text:style-name="T73"><text:s/></text:span><text:span text:style-name="T75">(ver Anexos)</text:span></text:p>
            <text:p text:style-name="P48"/>
          </text:deletion>
        </text:changed-region>
        <text:changed-region xml:id="ct197856296" text:id="ct197856296">
          <text:deletion>
            <office:change-info>
              <dc:creator>Autor desconocido</dc:creator>
              <dc:date>2015-01-28T13:14:00</dc:date>
            </office:change-info>
            <text:p text:style-name="P48">indicada y además escaneada al correo electrónico.</text:p>
          </text:deletion>
        </text:changed-region>
        <text:changed-region xml:id="ct197856200" text:id="ct197856200">
          <text:deletion>
            <office:change-info>
              <dc:creator>Autor desconocido</dc:creator>
              <dc:date>2015-02-03T18:10:00</dc:date>
            </office:change-info>
            <text:p text:style-name="P48">a la dirección postal </text:p>
          </text:deletion>
        </text:changed-region>
        <text:changed-region xml:id="ct197855968" text:id="ct197855968">
          <text:deletion>
            <office:change-info>
              <dc:creator>Autor desconocido</dc:creator>
              <dc:date>2015-01-28T13:11:00</dc:date>
            </office:change-info>
            <text:p text:style-name="P48">de dicha documentación </text:p>
          </text:deletion>
        </text:changed-region>
        <text:changed-region xml:id="ct197855872" text:id="ct197855872">
          <text:deletion>
            <office:change-info>
              <dc:creator>Autor desconocido</dc:creator>
              <dc:date>2015-02-03T18:10:00</dc:date>
            </office:change-info>
            <text:p text:style-name="P48">mediante el envío </text:p>
          </text:deletion>
        </text:changed-region>
        <text:changed-region xml:id="ct197855776" text:id="ct197855776">
          <text:deletion>
            <office:change-info>
              <dc:creator>Autor desconocido</dc:creator>
              <dc:date>2015-01-28T13:10:00</dc:date>
            </office:change-info>
            <text:p text:style-name="P48"><text:s/>firmado electrónicamente: </text:p>
          </text:deletion>
        </text:changed-region>
        <text:changed-region xml:id="ct197855680" text:id="ct197855680">
          <text:deletion>
            <office:change-info>
              <dc:creator>Autor desconocido</dc:creator>
              <dc:date>2015-02-03T18:10:00</dc:date>
            </office:change-info>
            <text:p text:style-name="P48"><text:s/>un documento electrónico firmado, por correo electrónico,</text:p>
            <text:p text:style-name="P48"><text:span text:style-name="T1">c</text:span>uando no sea un documento</text:p>
          </text:deletion>
        </text:changed-region>
        <text:changed-region xml:id="ct197855584" text:id="ct197855584">
          <text:deletion>
            <office:change-info>
              <dc:creator>Autor desconocido</dc:creator>
              <dc:date>2015-01-28T13:10:00</dc:date>
            </office:change-info>
            <text:p text:style-name="P48">es</text:p>
          </text:deletion>
        </text:changed-region>
        <text:changed-region xml:id="ct197855488" text:id="ct197855488">
          <text:deletion>
            <office:change-info>
              <dc:creator>Autor desconocido</dc:creator>
              <dc:date>2015-02-03T18:10:00</dc:date>
            </office:change-info>
            <text:p text:style-name="P48"><text:s/></text:p>
          </text:deletion>
        </text:changed-region>
        <text:changed-region xml:id="ct175686464" text:id="ct175686464">
          <text:deletion>
            <office:change-info>
              <dc:creator>Autor desconocido</dc:creator>
              <dc:date>2015-01-28T13:09:00</dc:date>
            </office:change-info>
            <text:p text:style-name="P48">petición</text:p>
          </text:deletion>
        </text:changed-region>
        <text:changed-region xml:id="ct175686368" text:id="ct175686368">
          <text:deletion>
            <office:change-info>
              <dc:creator>Autor desconocido</dc:creator>
              <dc:date>2015-02-03T18:10:00</dc:date>
            </office:change-info>
            <text:p text:style-name="P48"><text:s/>según las siguientes vías:</text:p>
            <text:p text:style-name="P48"><text:span text:style-name="T1">c</text:span>uando la </text:p>
          </text:deletion>
        </text:changed-region>
        <text:changed-region xml:id="ct175686272" text:id="ct175686272">
          <text:deletion>
            <office:change-info>
              <dc:creator>Autor desconocido</dc:creator>
              <dc:date>2015-01-28T13:07:00</dc:date>
            </office:change-info>
            <text:p text:style-name="P48">la misma </text:p>
          </text:deletion>
        </text:changed-region>
        <text:changed-region xml:id="ct175686176" text:id="ct175686176">
          <text:deletion>
            <office:change-info>
              <dc:creator>Autor desconocido</dc:creator>
              <dc:date>2015-01-28T13:17:00</dc:date>
            </office:change-info>
            <text:p text:style-name="P48">al </text:p>
          </text:deletion>
        </text:changed-region>
        <text:changed-region xml:id="ct175686696" text:id="ct175686696">
          <text:deletion>
            <office:change-info>
              <dc:creator>Autor desconocido</dc:creator>
              <dc:date>2015-01-28T13:08:00</dc:date>
            </office:change-info>
            <text:p text:style-name="P48">contacto administrativo que se indica al final del documento,</text:p>
          </text:deletion>
        </text:changed-region>
        <text:changed-region xml:id="ct176800048" text:id="ct176800048">
          <text:deletion>
            <office:change-info>
              <dc:creator>Autor desconocido</dc:creator>
              <dc:date>2015-02-03T18:10:00</dc:date>
            </office:change-info>
            <text:p text:style-name="P48">e dirigirá </text:p>
          </text:deletion>
        </text:changed-region>
        <text:changed-region xml:id="ct197854544" text:id="ct197854544">
          <text:deletion>
            <office:change-info>
              <dc:creator>Autor desconocido</dc:creator>
              <dc:date>2015-01-28T13:07:00</dc:date>
            </office:change-info>
            <text:p text:style-name="P48">S</text:p>
          </text:deletion>
        </text:changed-region>
        <text:changed-region xml:id="ct197854448" text:id="ct197854448">
          <text:deletion>
            <office:change-info>
              <dc:creator>Autor desconocido</dc:creator>
              <dc:date>2015-01-28T13:17:00</dc:date>
            </office:change-info>
            <text:p text:style-name="P48"/>
            <text:p text:style-name="P54"/>
          </text:deletion>
        </text:changed-region>
        <text:changed-region xml:id="ct175686864" text:id="ct175686864">
          <text:deletion>
            <office:change-info>
              <dc:creator>Autor desconocido</dc:creator>
              <dc:date>2015-02-03T18:10:00</dc:date>
            </office:change-info>
            <text:p text:style-name="P54"><text:span text:style-name="T76">Ayuntamiento, Organismo o Entidad usuaria, de adhesión al Convenio de la Red COMDES.</text:span></text:p>
            <text:list xml:id="list6808375486355305071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55"><text:span text:style-name="T77">La solicitud </text:span><text:span text:style-name="T78">deberá incluir l</text:span><text:span text:style-name="T77">os siguientes datos: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5789294119155277858" text:style-name="L5">
              <text:list-item>
                <text:p text:style-name="P56">Nombre del representante legal del Organismo o Entidad solicitante</text:p>
              </text:list-item>
              <text:list-item>
                <text:p text:style-name="P56">Dirección postal completa</text:p>
              </text:list-item>
              <text:list-item>
                <text:p text:style-name="P57">Datos de <text:span text:style-name="T79">la persona de </text:span>contacto <text:span text:style-name="T79">entre </text:span>el Ayuntamiento, <text:span text:style-name="T79">Organismo o Entidad y la</text:span> Generalitat (<text:span text:style-name="T32">t</text:span>eléfono y correo electrónico).</text:p>
              </text:list-item>
            </text:list>
            <text:p text:style-name="P58">La solicitud deberá ir firmada por el representante legal de la entidad solicitante.</text:p>
            <text:p text:style-name="P59"><text:a xlink:type="simple" xlink:href="#SOLICITUD DE ADHESIÓN" text:style-name="Internet_20_link" text:visited-style-name="Visited_20_Internet_20_Link"><text:span text:style-name="T80">Enlace a m</text:span></text:a><text:a xlink:type="simple" xlink:href="#SOLICITUD DE ADHESIÓN" text:style-name="Internet_20_link" text:visited-style-name="Visited_20_Internet_20_Link"><text:span text:style-name="T81">odelo orientativ</text:span></text:a><text:a xlink:type="simple" xlink:href="#SOLICITUD DE ADHESIÓN" text:style-name="Internet_20_link" text:visited-style-name="Visited_20_Internet_20_Link">o de SOLICITUD DE ADHESIÓN</text:a><text:span text:style-name="T80"> (ver Anexos)</text:span></text:p>
            <text:p text:style-name="P60"/>
          </text:deletion>
        </text:changed-region>
        <text:changed-region xml:id="ct197854352" text:id="ct197854352">
          <text:deletion>
            <office:change-info>
              <dc:creator>Autor desconocido</dc:creator>
              <dc:date>2015-01-28T13:01:00</dc:date>
            </office:change-info>
            <text:p text:style-name="P60">Solicitud por parte del </text:p>
          </text:deletion>
        </text:changed-region>
        <text:changed-region xml:id="ct197854224" text:id="ct197854224">
          <text:deletion>
            <office:change-info>
              <dc:creator>Autor desconocido</dc:creator>
              <dc:date>2015-02-03T18:10:00</dc:date>
            </office:change-info>
            <text:p text:style-name="P60"><text:span text:style-name="T32"><draw:frame draw:style-name="fr1" draw:name="Marco1" text:anchor-type="as-char" svg:width="5.41cm" draw:z-index="0"><draw:text-box fo:min-height="2.738cm"><text:p text:style-name="Frame_20_contents"/></draw:text-box></draw:frame></text:span><text:span text:style-name="T32"> <text:s/></text:span></text:p>
            <text:p text:style-name="P61"><text:line-break/></text:p>
            <text:p text:style-name="P62"><text:span text:style-name="T82">P</text:span>ROCEDIMIENTO PARA LA <text:span text:style-name="T83">ADHESION</text:span> DE UNA FLOTA A LA RED COMDES</text:p>
            <text:p text:style-name="P63"><text:span text:style-name="Fuente_20_de_20_párrafo_20_predeter."><text:span text:style-name="T84">L</text:span></text:span><text:span text:style-name="Fuente_20_de_20_párrafo_20_predeter."><text:span text:style-name="T85">a </text:span></text:span><text:span text:style-name="Fuente_20_de_20_párrafo_20_predeter."><text:span text:style-name="T86">R</text:span></text:span><text:span text:style-name="Fuente_20_de_20_párrafo_20_predeter."><text:span text:style-name="T85">ed </text:span></text:span><text:span text:style-name="Fuente_20_de_20_párrafo_20_predeter."><text:span text:style-name="T87">de C</text:span></text:span><text:span text:style-name="Fuente_20_de_20_párrafo_20_predeter."><text:span text:style-name="T88">om</text:span></text:span><text:span text:style-name="Fuente_20_de_20_párrafo_20_predeter."><text:span text:style-name="T87">unicaciones Móviles De Em</text:span></text:span><text:span text:style-name="Fuente_20_de_20_párrafo_20_predeter."><text:span text:style-name="T89">e</text:span></text:span><text:span text:style-name="Fuente_20_de_20_párrafo_20_predeter."><text:span text:style-name="T87">rgencias y Seguridad (</text:span></text:span><text:span text:style-name="Fuente_20_de_20_párrafo_20_predeter."><text:span text:style-name="T90">en adelante </text:span></text:span><text:span text:style-name="Fuente_20_de_20_párrafo_20_predeter."><text:span text:style-name="T91">R</text:span></text:span><text:span text:style-name="Fuente_20_de_20_párrafo_20_predeter."><text:span text:style-name="T87">ed COMDES), e</text:span></text:span><text:span text:style-name="Fuente_20_de_20_párrafo_20_predeter."><text:span text:style-name="T89">s </text:span></text:span><text:span text:style-name="Fuente_20_de_20_párrafo_20_predeter."><text:span text:style-name="T92">la</text:span></text:span><text:span text:style-name="Fuente_20_de_20_párrafo_20_predeter."><text:span text:style-name="T89"> infraestructura de telecomunicaciones </text:span></text:span><text:span text:style-name="Fuente_20_de_20_párrafo_20_predeter."><text:span text:style-name="T93">de la Generalitat Valenciana, que ofrece servicios de</text:span></text:span><text:span text:style-name="Fuente_20_de_20_párrafo_20_predeter."><text:span text:style-name="T92"> </text:span></text:span><text:span text:style-name="Fuente_20_de_20_párrafo_20_predeter."><text:span text:style-name="T89">comunicaciones móviles digitales </text:span></text:span><text:span text:style-name="Fuente_20_de_20_párrafo_20_predeter."><text:span text:style-name="T92">a </text:span></text:span><text:span text:style-name="Fuente_20_de_20_párrafo_20_predeter."><text:span text:style-name="T89">las organizaciones o flotas que prestan los servicios de Prevención, Rescate, Emergencias y Seguridad en el territorio de la Comunidad Valenciana. <text:s/></text:span></text:span></text:p>
            <text:p text:style-name="P64">La adhesión o incorporación como usuario a la <text:span text:style-name="T94">R</text:span>ed COMDES se <text:span text:style-name="T95">formaliza</text:span> mediante la firma de un <text:span text:style-name="T42">Convenio</text:span> entre el Organismo o Entidad interesada y <text:span text:style-name="T95">la Generalitat. Este convenio establece los compromisos de ambas partes respecto los servicios ofrecidos por la red, y las condiciones de uso. </text:span></text:p>
            <text:p text:style-name="P65"><text:span text:style-name="Fuente_20_de_20_párrafo_20_predeter."><text:span text:style-name="T96">Para llevar a cabo esta adhesión, se describe a continuación el procedimiento a seguir:</text:span></text:span></text:p>
            <text:list xml:id="list134743786537768" text:continue-list="list134743314892957" text:style-name="L2">
              <text:list-item>
                <text:p text:style-name="P66">Solicitud </text:p>
              </text:list-item>
            </text:list>
            <text:p text:style-name="P60"><text:span text:style-name="T37"/></text:p>
          </text:deletion>
        </text:changed-region>
        <text:changed-region xml:id="ct177015992" text:id="ct177015992">
          <text:insertion>
            <office:change-info>
              <dc:creator>Autor desconocido</dc:creator>
              <dc:date>2015-08-03T13:47:00</dc:date>
            </office:change-info>
          </text:insertion>
        </text:changed-region>
        <text:changed-region xml:id="ct196030736" text:id="ct196030736">
          <text:deletion>
            <office:change-info>
              <dc:creator>Autor desconocido</dc:creator>
              <dc:date>2015-08-03T13:47:00</dc:date>
            </office:change-info>
            <text:p text:style-name="P67"><text:span text:style-name="T97">)</text:span></text:p>
          </text:deletion>
        </text:changed-region>
        <text:changed-region xml:id="ct190319792" text:id="ct190319792">
          <text:insertion>
            <office:change-info>
              <dc:creator>Autor desconocido</dc:creator>
              <dc:date>2015-08-03T13:47:00</dc:date>
            </office:change-info>
          </text:insertion>
        </text:changed-region>
        <text:changed-region xml:id="ct175686064" text:id="ct175686064">
          <text:deletion>
            <office:change-info>
              <dc:creator>Autor desconocido</dc:creator>
              <dc:date>2015-02-03T18:11:00</dc:date>
            </office:change-info>
            <text:p text:style-name="P68"/>
            <text:p text:style-name="P68"/>
            <text:p text:style-name="P68"/>
            <text:p text:style-name="P68"/>
            <text:p text:style-name="P68"/>
            <text:p text:style-name="P69"/>
            <table:table table:name="Tabla9" table:style-name="Tabla9">
              <table:table-column table:style-name="Tabla9.A"/>
              <table:table-row table:style-name="Tabla9.1">
                <table:table-cell table:style-name="Tabla9.A1" office:value-type="string">
                  <text:p text:style-name="P106">LOGO O ESCUDO DE LA ENTIDAD LOCAL</text:p>
                </table:table-cell>
              </table:table-row>
            </table:table>
            <text:p text:style-name="P70"/>
            <text:p text:style-name="P71"><text:bookmark-start text:name="CERTIFICADO DE ACUERDO DE ADHESIÓN11"/>CERTIFICADO DE ACUERDO DE ADHESIÓN<text:bookmark-end text:name="CERTIFICADO DE ACUERDO DE ADHESIÓN11"/> <text:s text:c="2"/></text:p>
            <text:p text:style-name="P72"><text:span text:style-name="T52">D/Dña. </text:span><text:span text:style-name="T98">____________</text:span></text:p>
            <text:p text:style-name="P72"><text:span text:style-name="T99">c</text:span>omo <text:span text:style-name="T98">____________</text:span> <text:span text:style-name="T100">[cargo. ej. </text:span><text:span text:style-name="T97">Alcalde/Alcaldesa o Representante legal</text:span><text:span text:style-name="T100">]</text:span> de<text:span text:style-name="T98">____________</text:span><text:span text:style-name="T101">[</text:span><text:span text:style-name="T102">Ayuntamiento, Organismo o Entidad </text:span><text:span text:style-name="T101">solicitante]</text:span></text:p>
            <text:p text:style-name="P73"/>
            <text:p text:style-name="P74"><text:span text:style-name="T103">CERTIFICA</text:span>: Que el <text:span text:style-name="T102">____________</text:span><text:span text:style-name="T104">[</text:span><text:span text:style-name="T97">Pleno/la Junta de Gobierno de Gobierno</text:span><text:span text:style-name="T105">]</text:span> de <text:span text:style-name="T98">____________</text:span><text:span text:style-name="T105">[</text:span><text:span text:style-name="T97">Ayuntamiento, Organismo o Entidad </text:span><text:span text:style-name="T105">solicitante]</text:span>, en sesión ordinaria celebrada el día ___de ___de ____________, adoptó entre otros, el siguiente acuerdo:</text:p>
            <text:p text:style-name="P75"/>
            <text:p text:style-name="P76">ADHESIÓN AL CONVENIO ENTRE LA GENERALITAT Y EL <text:span text:style-name="T106">____________</text:span><text:span text:style-name="T107">[</text:span><text:span text:style-name="T108">Ayuntamiento, Organismo o Entidad </text:span><text:span text:style-name="T109">solicitante]</text:span><text:span text:style-name="T52">,</text:span> PARA EL USO DE LA RED CORPORATIVA DE COMUNICACIONES MÓVILES DE EMERGENCIA Y SEGURIDAD DE LA COMUNITAT VALENCIANA (RED COMDES).</text:p>
            <text:p text:style-name="P75"/>
            <text:p text:style-name="P77"><text:span text:style-name="Fuente_20_de_20_párrafo_20_predeter."><text:span text:style-name="T110">L</text:span></text:span><text:span text:style-name="Fuente_20_de_20_párrafo_20_predeter."><text:span text:style-name="T111">a red </text:span></text:span><text:span text:style-name="Fuente_20_de_20_párrafo_20_predeter."><text:span text:style-name="T112">corporativa </text:span></text:span><text:span text:style-name="Fuente_20_de_20_párrafo_20_predeter."><text:span text:style-name="T113">de C</text:span></text:span><text:span text:style-name="Fuente_20_de_20_párrafo_20_predeter."><text:span text:style-name="T114">om</text:span></text:span><text:span text:style-name="Fuente_20_de_20_párrafo_20_predeter."><text:span text:style-name="T113">unicaciones Móviles De Em</text:span></text:span><text:span text:style-name="Fuente_20_de_20_párrafo_20_predeter."><text:span text:style-name="T115">e</text:span></text:span><text:span text:style-name="Fuente_20_de_20_párrafo_20_predeter."><text:span text:style-name="T113">rgencias y Seguridad (</text:span></text:span><text:span text:style-name="Fuente_20_de_20_párrafo_20_predeter."><text:span text:style-name="T116">en adelante </text:span></text:span><text:span text:style-name="Fuente_20_de_20_párrafo_20_predeter."><text:span text:style-name="T117">R</text:span></text:span><text:span text:style-name="Fuente_20_de_20_párrafo_20_predeter."><text:span text:style-name="T113">ed COMDES), e</text:span></text:span><text:span text:style-name="Fuente_20_de_20_párrafo_20_predeter."><text:span text:style-name="T115">s </text:span></text:span><text:span text:style-name="Fuente_20_de_20_párrafo_20_predeter."><text:span text:style-name="T118">la</text:span></text:span><text:span text:style-name="Fuente_20_de_20_párrafo_20_predeter."><text:span text:style-name="T115"> infraestructura de telecomunicaciones </text:span></text:span><text:span text:style-name="Fuente_20_de_20_párrafo_20_predeter."><text:span text:style-name="T119">de la Generalitat Valenciana, que ofrece servicios de</text:span></text:span><text:span text:style-name="Fuente_20_de_20_párrafo_20_predeter."><text:span text:style-name="T118"> </text:span></text:span><text:span text:style-name="Fuente_20_de_20_párrafo_20_predeter."><text:span text:style-name="T115">comunicaciones móviles digitales </text:span></text:span><text:span text:style-name="Fuente_20_de_20_párrafo_20_predeter."><text:span text:style-name="T118">a </text:span></text:span><text:span text:style-name="Fuente_20_de_20_párrafo_20_predeter."><text:span text:style-name="T115">las organizaciones o flotas que prestan los servicios de Prevención, Rescate, Emergencias y Seguridad en el territorio de la Comunidad Valenciana. <text:s/></text:span></text:span></text:p>
            <text:p text:style-name="P74">Vista la propuesta presentada por el <text:span text:style-name="T102">____________</text:span><text:span text:style-name="T105">[ej. </text:span><text:span text:style-name="T97">persona competente en materia de </text:span><text:span text:style-name="T105">emergencias y seguridad]</text:span> sobre las necesidad de adherirse a la <text:span text:style-name="T120">r</text:span>ed <text:span text:style-name="T120">COMDES.</text:span></text:p>
            <text:p text:style-name="P74">Previo dictamen de <text:span text:style-name="T102">____________</text:span><text:span text:style-name="T104">[</text:span><text:span text:style-name="T100">ej. </text:span><text:span text:style-name="T97">Comisión informativa de Hacienda u organismo competente</text:span><text:span text:style-name="T100">]</text:span>, el <text:span text:style-name="T102">____________</text:span><text:span text:style-name="T104">[</text:span><text:span text:style-name="T97">Pleno <text:s/></text:span><text:span text:style-name="T100">ó </text:span><text:span text:style-name="T97">Junta de Gobierno</text:span><text:span text:style-name="T100">]</text:span> acuerda:</text:p>
            <text:p text:style-name="P73"/>
            <text:p text:style-name="P74"><text:span text:style-name="T103">Uno</text:span>: Aprobar el convenio entre la Generalitat Valenciana y <text:span text:style-name="T102">____________</text:span><text:span text:style-name="T104">[</text:span><text:span text:style-name="T102">nombre de</text:span><text:span text:style-name="T101">l </text:span><text:span text:style-name="T102">Ayuntamiento, Organismo o Entidad </text:span><text:span text:style-name="T101">solicitante] </text:span>para el uso de la <text:span text:style-name="T121">R</text:span>ed COMDES.</text:p>
            <text:p text:style-name="P73"/>
            <text:p text:style-name="P74"><text:span text:style-name="T103">Dos</text:span>: Que D/DÑA<text:span text:style-name="T102">____________ </text:span>en nombre y representación <text:span text:style-name="T122">de</text:span> <text:span text:style-name="T102">____________nombre de</text:span><text:span text:style-name="T101">l </text:span><text:span text:style-name="T102">Ayuntamiento, Organismo o Entidad </text:span><text:span text:style-name="T101">solicitante] </text:span>, suscriba el Convenio.</text:p>
            <text:p text:style-name="P73"/>
            <text:p text:style-name="P73"><text:span text:style-name="T103">Tres</text:span>: Remitir certificado del presente acuerdo a la <text:span text:style-name="T120">Generalitat</text:span>.</text:p>
            <text:p text:style-name="P73"/>
            <text:p text:style-name="P74">Para que conste y surta los efectos oportunos en el expediente de su razón, expido la presente orden y con el visto bueno del <text:span text:style-name="T102">____________</text:span> <text:span text:style-name="T100">[</text:span><text:span text:style-name="T97">Sr/Sra. Alcalde/Alcaldesa o Representante legal</text:span><text:span text:style-name="T100">]</text:span><text:span text:style-name="T97">,</text:span> en <text:span text:style-name="T102">____________</text:span> a ___ de __ de 20_, a reserva de los términos que resulten de la aprobación del acta (art. 206 ROF).</text:p>
            <text:p text:style-name="P78">Vº Bº</text:p>
            <text:p text:style-name="P78">EL ALCALDE/ALCALDESA </text:p>
            <text:p text:style-name="P78">O REPRESENTANTE LEGAL</text:p>
            <text:p text:style-name="P73"/>
            <text:p text:style-name="P79">Fdo.: ____________ <text:span text:style-name="T123">[</text:span><text:span text:style-name="T97">Nombre del firmante</text:span><text:span text:style-name="T123">]</text:span></text:p>
            <text:p text:style-name="P80"/>
            <table:table table:name="Tabla1" table:style-name="Tabla1">
              <table:table-column table:style-name="Tabla1.A"/>
              <table:table-row table:style-name="Tabla1.1">
                <table:table-cell table:style-name="Tabla1.A1" office:value-type="string">
                  <text:p text:style-name="P106">LOGO O ESCUDO DE LA ENTIDAD LOCAL</text:p>
                </table:table-cell>
              </table:table-row>
            </table:table>
            <text:p text:style-name="P81"/>
            <text:p text:style-name="P82"><text:bookmark-start text:name="DOCUMENTO DE CONFORMIDAD TÉCNICA11"/><text:span text:style-name="T124">DOCUMENTO DE CONFORMIDAD </text:span><text:span text:style-name="T125">TÉCNICA</text:span><text:bookmark-end text:name="DOCUMENTO DE CONFORMIDAD TÉCNICA11"/></text:p>
            <text:p text:style-name="P83"/>
            <text:p text:style-name="P84">D/Dña.: <text:span text:style-name="T102">____________</text:span></text:p>
            <text:p text:style-name="P85"/>
            <text:p text:style-name="P86">En calidad de, <text:span text:style-name="T102">____________ </text:span><text:span text:style-name="T126">[</text:span><text:span text:style-name="T127">cargo que le acredita para hace</text:span><text:span text:style-name="T128">r</text:span><text:span text:style-name="T127"> esta declaración]</text:span></text:p>
            <text:p text:style-name="P85"/>
            <text:p text:style-name="P85">Hace constar que: </text:p>
            <text:p text:style-name="P85"/>
            <text:p text:style-name="P87"><text:span text:style-name="T103">Primero</text:span>: Ha sido informado <text:span text:style-name="T129">por la Generalitat, de la </text:span>cobertura teórica de la <text:span text:style-name="Fuente_20_de_20_párrafo_20_predeter."><text:span text:style-name="T130">red </text:span></text:span><text:span text:style-name="Fuente_20_de_20_párrafo_20_predeter."><text:span text:style-name="T131">corporativa </text:span></text:span><text:span text:style-name="Fuente_20_de_20_párrafo_20_predeter."><text:span text:style-name="T132">de </text:span></text:span><text:span text:style-name="Fuente_20_de_20_párrafo_20_predeter."><text:span text:style-name="T133">Comunicaciones</text:span></text:span><text:span text:style-name="Fuente_20_de_20_párrafo_20_predeter."><text:span text:style-name="T132"> Móviles De Em</text:span></text:span><text:span text:style-name="Fuente_20_de_20_párrafo_20_predeter."><text:span text:style-name="T134">e</text:span></text:span><text:span text:style-name="Fuente_20_de_20_párrafo_20_predeter."><text:span text:style-name="T132">rgencias y Seguridad </text:span></text:span><text:span text:style-name="Fuente_20_de_20_párrafo_20_predeter."><text:span text:style-name="T135">de la Generalitat (red COMDES),</text:span></text:span> para terminales y móviles y portátiles, en el municipio o área territorial de ___________ <text:span text:style-name="T127">[identificador del área territorial].</text:span></text:p>
            <text:p text:style-name="P85"/>
            <text:p text:style-name="P85"><text:span text:style-name="T103">Segundo</text:span>: Se han probado los siguientes modelos de terminales:</text:p>
            <text:p text:style-name="P86">- <text:span text:style-name="T102">____________</text:span></text:p>
            <text:p text:style-name="P86">- .<text:span text:style-name="T102">____________</text:span></text:p>
            <text:p text:style-name="P85"/>
            <text:p text:style-name="P85"><text:span text:style-name="T129">a</text:span>utorizados por <text:span text:style-name="T129">la Generalitat para utilizar los servicios de la red COMDES, </text:span>durante el tiempo suficiente y por tod<text:span text:style-name="T129">a el </text:span>área territorial <text:span text:style-name="T129">en el que actúa esta organización, </text:span>considerando que la cobertura existente es suficiente para <text:span text:style-name="T129">la operativa y los servicios que presta la misma.</text:span></text:p>
            <text:p text:style-name="P85"/>
            <text:p text:style-name="P88">Lugar, fecha y firma</text:p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79">Fdo.: ____________ <text:span text:style-name="T123">[</text:span><text:span text:style-name="T97">Nombre del firmante</text:span><text:span text:style-name="T123">]</text:span></text:p>
            <text:p text:style-name="P89"/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106">LOGO O ESCUDO DE LA ENTIDAD LOCAL</text:p>
                </table:table-cell>
              </table:table-row>
            </table:table>
            <text:p text:style-name="P90"/>
            <text:p text:style-name="P91"><text:bookmark-start text:name="DOCUMENTO DE AUTORIZACIÓN A GESTION DE TERMINALES 11"/>DOCUMENTO DE AUTORIZACIÓN <text:span text:style-name="T121">A GE</text:span>STION <text:span text:style-name="T136">DE TERMINALES </text:span><text:bookmark-end text:name="DOCUMENTO DE AUTORIZACIÓN A GESTION DE TERMINALES 11"/></text:p>
            <text:p text:style-name="P75">AUTORIZACIÓN</text:p>
            <text:p text:style-name="P86"><text:s/>D./Dña. <text:span text:style-name="T102">____________</text:span></text:p>
            <text:p text:style-name="P73"/>
            <text:p text:style-name="P86">Con DNI: <text:span text:style-name="T102">____________</text:span></text:p>
            <text:p text:style-name="P73"/>
            <text:p text:style-name="P86">En calidad de : <text:span text:style-name="T102">____________</text:span><text:span text:style-name="T126">[</text:span><text:span text:style-name="T127">cargo que le acredita para hace</text:span><text:span text:style-name="T128">r</text:span><text:span text:style-name="T127"> esta </text:span><text:span text:style-name="T137">autorización</text:span><text:span text:style-name="T127">]</text:span></text:p>
            <text:p text:style-name="P73"><text:span text:style-name="T103">Autorizo: </text:span>a la Dirección General de Tecnologías de la Información <text:span text:style-name="T138">de la </text:span>Generalitat Valenciana, <text:span text:style-name="T138">p</text:span>ara <text:span text:style-name="T139">que lleve a cabo sobre los terminales de esta organización, todas las actuaciones de carácter técnico que se deriven de la gestión de la red de Comunicaciones Móviles de Emergencia y Seguridad de la Comunidad Valenciana (red COMDES) que son de su competencia.</text:span></text:p>
            <text:p text:style-name="P92"/>
            <text:p text:style-name="P92">Atentamente,</text:p>
            <text:p text:style-name="P92"/>
            <text:p text:style-name="P92"/>
            <text:p text:style-name="P93">Lugar, fecha y firma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5">Fdo.: ____________ <text:span text:style-name="T123">[</text:span><text:span text:style-name="T97">Nombre del firmante</text:span><text:span text:style-name="T123">]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4"><text:change text:change-id="ct197861968"/><text:change text:change-id="ct197861872"/><text:change text:change-id="ct197861776"/><text:change text:change-id="ct197861680"/><text:change text:change-id="ct178503904"/><text:change text:change-id="ct178503808"/><text:change text:change-id="ct178503712"/><text:change text:change-id="ct197857832"/><text:change text:change-id="ct197857736"/><text:change text:change-id="ct198272112"/><text:change text:change-id="ct198272016"/><text:change text:change-id="ct198260384"/><text:change text:change-id="ct198260288"/><text:change text:change-id="ct198263480"/><text:change text:change-id="ct177927848"/><text:change text:change-id="ct176352104"/><text:change text:change-id="ct177929984"/><text:change text:change-id="ct198271664"/><text:change text:change-id="ct198263920"/><text:change text:change-id="ct178502784"/><text:change text:change-id="ct178503232"/><text:change text:change-id="ct198272352"/><text:change text:change-id="ct177927464"/><text:change text:change-id="ct198261048"/><text:change text:change-id="ct198262784"/><text:change text:change-id="ct175815728"/><text:change text:change-id="ct177931824"/><text:change text:change-id="ct177895312"/><text:change text:change-id="ct178506216"/><text:change text:change-id="ct197861064"/><text:change text:change-id="ct197860968"/><text:change text:change-id="ct197860872"/><text:change text:change-id="ct198265128"/><text:change text:change-id="ct197860776"/><text:change text:change-id="ct197860680"/><text:change text:change-id="ct197860584"/><text:change text:change-id="ct197860488"/><text:change text:change-id="ct198262976"/><text:change text:change-id="ct198263384"/><text:change text:change-id="ct197860392"/><text:change text:change-id="ct197860296"/><text:change text:change-id="ct197860200"/><text:change text:change-id="ct197859536"/><text:change text:change-id="ct197859440"/><text:change text:change-id="ct197859344"/><text:change text:change-id="ct197859248"/><text:change text:change-id="ct197859152"/><text:change text:change-id="ct197859056"/><text:change text:change-id="ct197858960"/><text:change text:change-id="ct197858864"/><text:change text:change-id="ct197858768"/><text:change text:change-id="ct197858672"/><text:change text:change-id="ct197858576"/><text:change text:change-id="ct197858480"/><text:change text:change-id="ct177930416"/><text:change text:change-id="ct197858384"/><text:change text:change-id="ct197858288"/><text:change text:change-id="ct197858192"/><text:change text:change-id="ct197858096"/><text:change text:change-id="ct197858000"/><text:change text:change-id="ct197856064"/><text:change text:change-id="ct197857640"/><text:change text:change-id="ct197857544"/><text:change text:change-id="ct197857448"/><text:change text:change-id="ct197857352"/><text:change text:change-id="ct197857256"/><text:change text:change-id="ct197857160"/><text:change text:change-id="ct197857064"/><text:change text:change-id="ct197856968"/><text:change text:change-id="ct197856872"/><text:change text:change-id="ct197856776"/><text:change text:change-id="ct197856680"/><text:change text:change-id="ct197856584"/><text:change text:change-id="ct197856488"/><text:change text:change-id="ct197856392"/><text:change text:change-id="ct197856296"/><text:change text:change-id="ct197856200"/><text:change text:change-id="ct197855968"/><text:change text:change-id="ct197855872"/><text:change text:change-id="ct197855776"/><text:change text:change-id="ct197855680"/><text:change text:change-id="ct197855584"/><text:change text:change-id="ct197855488"/><text:change text:change-id="ct175686464"/><text:change text:change-id="ct175686368"/><text:change text:change-id="ct175686272"/><text:change text:change-id="ct175686176"/><text:change text:change-id="ct175686696"/><text:change text:change-id="ct176800048"/><text:change text:change-id="ct197854544"/><text:change text:change-id="ct197854448"/><text:change text:change-id="ct175686864"/><text:change text:change-id="ct197854352"/><text:change text:change-id="ct197854224"/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06">LOGO O ESCUDO DE LA ENTIDAD LOCAL</text:p>
          </table:table-cell>
        </table:table-row>
      </table:table>
      <text:p text:style-name="P104"/>
      <text:p text:style-name="P105"><text:bookmark-start text:name="SOLICITUD DE ADHESIÓN"/><text:span text:style-name="T231">SOLICITUD DE ADHESIÓN</text:span><text:bookmark-end text:name="SOLICITUD DE ADHESIÓN"/><text:span text:style-name="T231"> </text:span></text:p>
      <text:p text:style-name="P101"/>
      <text:p text:style-name="P67">D. /Dña. ____________ </text:p>
      <text:p text:style-name="P67">Representante legal de____________ <text:span text:style-name="T281">[</text:span><text:span text:style-name="T97">nombre de</text:span><text:span text:style-name="T105">l </text:span><text:span text:style-name="T97">Ayuntamiento, Organismo o Entidad </text:span><text:span text:style-name="T105">solicitante]</text:span>,</text:p>
      <text:p text:style-name="P99">En virtud de las competencias atribuidas por la legislación (de régimen local, o vigente):</text:p>
      <text:p text:style-name="P99"/>
      <text:p text:style-name="P102">SOLICITA:</text:p>
      <text:p text:style-name="P99"/>
      <text:p text:style-name="P67">Se inicien los trámites para la adhesión de <text:span text:style-name="T105">____________</text:span><text:span text:style-name="T267">[</text:span><text:span text:style-name="T97">nombre de</text:span><text:span text:style-name="T105">l </text:span><text:span text:style-name="T97">Ayuntamiento, Organismo o Entidad </text:span><text:span text:style-name="T105">solicitante]</text:span>, a la <text:span text:style-name="T280">R</text:span>ed <text:span text:style-name="T280">corporativa </text:span>de Comunicaciones Móviles Digitales de Emergencia y Seguridad <text:span text:style-name="T281">de la Generalitat como usuario de la misma.</text:span></text:p>
      <text:p text:style-name="P99"/>
      <text:p text:style-name="P67">Dicha solicitud de adhesión fue aprobada por ____________ <text:span text:style-name="T105">[</text:span><text:span text:style-name="T97">Pleno del Ayuntamiento, </text:span><text:span text:style-name="T100">po</text:span><text:change-start text:change-id="ct177015992"/><text:span text:style-name="T268">r</text:span><text:change-end text:change-id="ct177015992"/><text:span text:style-name="T100"> </text:span><text:span text:style-name="T97">Junta de Gobierno de la Entidad </text:span><text:span text:style-name="T105">solicitante</text:span><text:change text:change-id="ct196030736"/><text:change-start text:change-id="ct190319792"/><text:span text:style-name="T268">]</text:span><text:change-end text:change-id="ct190319792"/> el ____________ <text:span text:style-name="T105">[</text:span><text:span text:style-name="T97">día, mes, año</text:span><text:span text:style-name="T105">]</text:span>, adjuntándose el certificado de <text:span text:style-name="T281">dicha </text:span>aprobación.</text:p>
      <text:p text:style-name="P99"/>
      <text:p text:style-name="P103"><text:span text:style-name="T282">[</text:span>Lugar, fecha <text:span text:style-name="T121">y firma]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8">Fdo.: ____________ <text:span text:style-name="T123">[</text:span><text:span text:style-name="T97">Nombre del firmante</text:span><text:span text:style-name="T123">]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95"><text:change text:change-id="ct1756860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Verdana" svg:font-family="Verdana, Verdana" style:font-family-generic="swiss"/>
    <style:font-face style:name="Gill Sans MT Condensed" svg:font-family="'Gill Sans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5cm" style:type="center"/>
          <style:tab-stop style:position="17.9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fo:color="#ff3333" style:font-name="Arial" fo:font-family="Arial" style:font-family-generic="swiss" style:font-pitch="variable" fo:font-size="10.5pt" fo:font-weight="bold" style:font-size-asian="9.14999961853027pt" style:font-weight-asian="bold" style:font-size-complex="10.5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 style:next-style-name="First_20_Page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4:01:59.353638101</meta:creation-date>
    <meta:editing-duration>P0D</meta:editing-duration>
    <meta:editing-cycles>1</meta:editing-cycles>
    <meta:generator>LibreOffice/4.2.5.2$Linux_x86 LibreOffice_project/420m0$Build-2</meta:generator>
    <meta:document-statistic meta:table-count="4" meta:image-count="0" meta:object-count="0" meta:page-count="1" meta:paragraph-count="10" meta:word-count="112" meta:character-count="787" meta:non-whitespace-character-count="683"/>
  </office:meta>
</office:document-meta>
</file>